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Markhek 5 4824A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5742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Markhek 5 4824AV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9194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9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9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dc:language>nl</dc:language>
    <meta:user-defined meta:name="OVERHEID.EPSG28992/DC.spatial">111556.739 403089.76</meta:user-defined>
    <meta:user-defined meta:name="DC.title">Wet milieubeheer melding, Verandering van de inrichting, Markhek 5 4824AV Breda</meta:user-defined>
    <meta:user-defined meta:name="OVERHEID.PostcodeHuisnummer/OVERHEIDop.postcodeHuisnummer">4824AV 5</meta:user-defined>
    <meta:user-defined meta:name="OVERHEIDop.straatnaam">Markhek</meta:user-defined>
    <meta:user-defined meta:name="OVERHEIDop.woonplaats">Breda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194</meta:user-defined>
    <meta:user-defined meta:name="OVERHEIDop.GmbID/DC.identifier">gmb-2020-179194</meta:user-defined>
    <meta:user-defined meta:name="OVERHEIDop.versieInformatie"/>
  </office:meta>
</office:document-meta>
</file>