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straat 1 in Ter Aar - het vervangen van een hek en de huidige blokhut voor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tstraat 1 in Ter Aar - zaaknummer W-2020-0233 - aanvraag  omgevingsvergunning  voor het vervangen van een hek en de huidige blokhut voor een veranda - ingekomen op 29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918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8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8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7 467373</meta:user-defined>
    <meta:user-defined meta:name="DC.title">Aanvraag omgevingsvergunning Schoutstraat 1 in Ter Aar - het vervangen van een hek en de huidige blokhut voor een veranda</meta:user-defined>
    <meta:user-defined meta:name="OVERHEID.PostcodeHuisnummer/OVERHEIDop.postcodeHuisnummer">2461ST 1</meta:user-defined>
    <meta:user-defined meta:name="OVERHEIDop.straatnaam">Schoutstraat</meta:user-defined>
    <meta:user-defined meta:name="OVERHEIDop.woonplaats">Ter Aa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87</meta:user-defined>
    <meta:user-defined meta:name="OVERHEIDop.GmbID/DC.identifier">gmb-2020-179187</meta:user-defined>
    <meta:user-defined meta:name="OVERHEIDop.versieInformatie"/>
  </office:meta>
</office:document-meta>
</file>