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de kantoorruimte op de begane grond ten behoeve van een appartement, Rijnlaan 86 te Utrecht,  HZ_WABO-20-14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86 te Utrecht</text:p>
            <text:p text:style-name="common-al">HZ_WABO-20-14450</text:p>
            <text:p text:style-name="common-al">Toelichting: het transformeren van de kantoorruimte op de begane grond ten behoeve van een apparte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17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1.74 454110.77</meta:user-defined>
    <meta:user-defined meta:name="DC.title">Verlenging beslistermijn omgevingsvergunning, het transformeren van de kantoorruimte op de begane grond ten behoeve van een appartement, Rijnlaan 86 te Utrecht,  HZ_WABO-20-14450</meta:user-defined>
    <meta:user-defined meta:name="OVERHEID.PostcodeHuisnummer/OVERHEIDop.postcodeHuisnummer">3522BR 86</meta:user-defined>
    <meta:user-defined meta:name="OVERHEIDop.straatnaam">Rijnlaan</meta:user-defined>
    <meta:user-defined meta:name="OVERHEIDop.woonplaats">Utre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78</meta:user-defined>
    <meta:user-defined meta:name="OVERHEIDop.GmbID/DC.identifier">gmb-2020-179178</meta:user-defined>
    <meta:user-defined meta:name="OVERHEIDop.versieInformatie"/>
  </office:meta>
</office:document-meta>
</file>