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rammer 6</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426 </text:p>
            <text:p text:style-name="common-al">OLO-nummer: 5309721</text:p>
            <text:p text:style-name="common-al">Locatie: Pijnacker, Krammer 6</text:p>
            <text:p text:style-name="common-al">Postcode: 2641 TZ</text:p>
            <text:p text:style-name="common-al">Datum ontvangst: 9-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916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26 </meta:user-defined>
    <meta:user-defined meta:name="DCTERMS.abstract">maken uitrit</meta:user-defined>
    <dc:language>nl</dc:language>
    <meta:user-defined meta:name="OVERHEID.EPSG28992/DC.spatial">89730.629 447257.601</meta:user-defined>
    <meta:user-defined meta:name="DC.title">Ingediende aanvraag omgevingsvergunning : Pijnacker, Krammer 6</meta:user-defined>
    <meta:user-defined meta:name="OVERHEID.PostcodeHuisnummer/OVERHEIDop.postcodeHuisnummer">2641TZ 6</meta:user-defined>
    <meta:user-defined meta:name="OVERHEIDop.straatnaam">Krammer</meta:user-defined>
    <meta:user-defined meta:name="OVERHEIDop.woonplaats">Pijnacker</meta:user-defined>
    <meta:user-defined meta:name="DCTERMS.W3CDTF/DCTERMS.available">2020-07-14</meta:user-defined>
    <meta:user-defined meta:name="DCTERMS.W3CDTF/OVERHEIDop.jaargang">2020</meta:user-defined>
    <meta:user-defined meta:name="OVERHEIDop.publicationIssue">179169</meta:user-defined>
    <meta:user-defined meta:name="OVERHEIDop.GmbID/DC.identifier">gmb-2020-179169</meta:user-defined>
    <meta:user-defined meta:name="OVERHEIDop.versieInformatie"/>
  </office:meta>
</office:document-meta>
</file>