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19, Hoek Op de Vey - Beekhoverstraat, 6165 CD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van een zorggebouw (herontwikkeling locatie 'AMVJ')</text:p>
            <text:p text:style-name="common-al">Locatie:     Hoek Op de Vey - Beekhoverstraat, 6165 CD Geleen </text:p>
            <text:p text:style-name="common-al">Ontvangstdatum:   18/06/2020</text:p>
            <text:p text:style-name="common-al">Dossiernummer:    Om20.031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16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6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6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366 331085</meta:user-defined>
    <meta:user-defined meta:name="DC.title">Gemeente Sittard-Geleen - Omgevingsvergunning aangevraagd; dossiernummer Om20.0319, Hoek Op de Vey - Beekhoverstraat, 6165 CD  Geleen</meta:user-defined>
    <meta:user-defined meta:name="OVERHEID.PostcodeHuisnummer/OVERHEIDop.postcodeHuisnummer">6165CD 66</meta:user-defined>
    <meta:user-defined meta:name="OVERHEIDop.straatnaam">Op de Vey</meta:user-defined>
    <meta:user-defined meta:name="OVERHEIDop.woonplaats">Geleen</meta:user-defined>
    <meta:user-defined meta:name="DCTERMS.W3CDTF/DCTERMS.available">2020-07-15</meta:user-defined>
    <meta:user-defined meta:name="DCTERMS.W3CDTF/OVERHEIDop.jaargang">2020</meta:user-defined>
    <meta:user-defined meta:name="OVERHEIDop.publicationIssue">179166</meta:user-defined>
    <meta:user-defined meta:name="OVERHEIDop.GmbID/DC.identifier">gmb-2020-179166</meta:user-defined>
    <meta:user-defined meta:name="OVERHEIDop.versieInformatie"/>
  </office:meta>
</office:document-meta>
</file>