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Jacobus Spijkerdreef 412, 2132 PZ Hoofddorp, Van der Meijden Vastgoed,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08-07-2020, zaak 9410055, OLO-4741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het uitvoeren van werkzaamheden ten behoeve van omgevingsvergunning OLO-4741851, nieuwbouwen van een Plieger vestiging, op kadastrale perceel gemeente Haarlemmermeer AL 2639.</text:p>
            <text:p text:style-name="common-al">Werkzaamheden: het monolitisch vlinderen van de totale begane grondvloer. </text:p>
            <text:p text:style-name="common-al">Uit te voeren in de periode: dinsdag 14 juli 2020 van 19:00 uur t/m dinsdag 14 juli 2020 22:00 uur.</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
              <text:span text:style-name="nadrukvet">Bezwaar</text:span> </text:span>
          </text:p>
            <text:p text:style-name="common-al">Bezwaar 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16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366.73 478315.552</meta:user-defined>
    <meta:user-defined meta:name="DC.title">Verleende geluidsontheffing artikel 8.3 Bouwbesluit 2012, Jacobus Spijkerdreef 412, 2132 PZ Hoofddorp, Van der Meijden Vastgoed,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08-07-2020, zaak 9410055, OLO-4741851.</meta:user-defined>
    <meta:user-defined meta:name="OVERHEID.PostcodeHuisnummer/OVERHEIDop.postcodeHuisnummer">2132PZ 412</meta:user-defined>
    <meta:user-defined meta:name="OVERHEIDop.straatnaam">Jacobus Spijkerdreef</meta:user-defined>
    <meta:user-defined meta:name="OVERHEIDop.woonplaats">Hoofddorp</meta:user-defined>
    <meta:user-defined meta:name="DCTERMS.W3CDTF/DCTERMS.available">2020-07-14</meta:user-defined>
    <meta:user-defined meta:name="DCTERMS.W3CDTF/OVERHEIDop.jaargang">2020</meta:user-defined>
    <meta:user-defined meta:name="OVERHEIDop.publicationIssue">179165</meta:user-defined>
    <meta:user-defined meta:name="OVERHEIDop.GmbID/DC.identifier">gmb-2020-179165</meta:user-defined>
    <meta:user-defined meta:name="OVERHEIDop.versieInformatie"/>
  </office:meta>
</office:document-meta>
</file>