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6, Leyenbroekerweg 90, 6132 C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zonnepanelen</text:p>
            <text:p text:style-name="common-al">Locatie:     Leyenbroekerweg 90, 6132 CH Sittard </text:p>
            <text:p text:style-name="common-al">Ontvangstdatum:   29/06/2020</text:p>
            <text:p text:style-name="common-al">Dossiernummer:    Om20.03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8 333679</meta:user-defined>
    <meta:user-defined meta:name="DC.title">Gemeente Sittard-Geleen - Omgevingsvergunning aangevraagd; dossiernummer Om20.0316, Leyenbroekerweg 90, 6132 CH  Sittard</meta:user-defined>
    <meta:user-defined meta:name="OVERHEID.PostcodeHuisnummer/OVERHEIDop.postcodeHuisnummer">6132CH 90</meta:user-defined>
    <meta:user-defined meta:name="OVERHEIDop.straatnaam">Leyenbroekerweg</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63</meta:user-defined>
    <meta:user-defined meta:name="OVERHEIDop.GmbID/DC.identifier">gmb-2020-179163</meta:user-defined>
    <meta:user-defined meta:name="OVERHEIDop.versieInformatie"/>
  </office:meta>
</office:document-meta>
</file>