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bbestraat 54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0 heeft de gemeente een aanvraag ontvangen voor het realiseren van een dakopbouw op de woning op locatie Dobbestraat 54 te Naarden. De aanvraag is geregistreerd onder zaaknummer HZ_WABO-20-1131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79162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162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162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466.56 479172.8</meta:user-defined>
    <meta:user-defined meta:name="DC.title">Aanvraag omgevingsvergunning Dobbestraat 54 te Naarden</meta:user-defined>
    <meta:user-defined meta:name="OVERHEID.PostcodeHuisnummer/OVERHEIDop.postcodeHuisnummer">1411VZ 54</meta:user-defined>
    <meta:user-defined meta:name="OVERHEIDop.straatnaam">Dobbestraat</meta:user-defined>
    <meta:user-defined meta:name="OVERHEIDop.woonplaats">Naarden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9162</meta:user-defined>
    <meta:user-defined meta:name="OVERHEIDop.GmbID/DC.identifier">gmb-2020-179162</meta:user-defined>
    <meta:user-defined meta:name="OVERHEIDop.versieInformatie"/>
  </office:meta>
</office:document-meta>
</file>