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jfwilgstraat 32 te Nijmegen: onderhoud aan 13 won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0</text:p>
            <text:p text:style-name="common-al">
            <text:span text:style-name="nadrukvet">Omschrijving: </text:span>onderhoud aan 13 woningen (Olijfwilgstraat 3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316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20EFB07-4232-4A0B-A0E3-44F6FF7162C1" xlink:type="simple">http://www.nijmegen.nl/vergunningpagina/?guid=520EFB07-4232-4A0B-A0E3-44F6FF7162C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1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698.97 427172.75</meta:user-defined>
    <meta:user-defined meta:name="OVERHEID.EPSG28992/DC.spatial">189705.66 427172.49</meta:user-defined>
    <meta:user-defined meta:name="OVERHEID.EPSG28992/DC.spatial">189712.36 427172.06</meta:user-defined>
    <meta:user-defined meta:name="OVERHEID.EPSG28992/DC.spatial">189718.62 427171.97</meta:user-defined>
    <meta:user-defined meta:name="OVERHEID.EPSG28992/DC.spatial">189724.54 427171.8</meta:user-defined>
    <meta:user-defined meta:name="OVERHEID.EPSG28992/DC.spatial">189731.5 427171.46</meta:user-defined>
    <meta:user-defined meta:name="OVERHEID.EPSG28992/DC.spatial">189738.72 427171.16</meta:user-defined>
    <meta:user-defined meta:name="OVERHEID.EPSG28992/DC.spatial">189772.25 427169.93</meta:user-defined>
    <meta:user-defined meta:name="OVERHEID.EPSG28992/DC.spatial">189779.04 427169.67</meta:user-defined>
    <meta:user-defined meta:name="OVERHEID.EPSG28992/DC.spatial">189785.73 427169.5</meta:user-defined>
    <meta:user-defined meta:name="OVERHEID.EPSG28992/DC.spatial">189792.17 427169.15</meta:user-defined>
    <meta:user-defined meta:name="OVERHEID.EPSG28992/DC.spatial">189798.26 427168.89</meta:user-defined>
    <meta:user-defined meta:name="OVERHEID.EPSG28992/DC.spatial">189805.17 427168.7</meta:user-defined>
    <meta:user-defined meta:name="DC.title">Olijfwilgstraat 32 te Nijmegen: onderhoud aan 13 woningen - meldingen - Melding ontvangen</meta:user-defined>
    <meta:user-defined meta:name="OVERHEID.PostcodeHuisnummer/OVERHEIDop.postcodeHuisnummer">6523</meta:user-defined>
    <meta:user-defined meta:name="OVERHEID.PostcodeHuisnummer/OVERHEIDop.postcodeHuisnummer">6523KE 34</meta:user-defined>
    <meta:user-defined meta:name="OVERHEID.PostcodeHuisnummer/OVERHEIDop.postcodeHuisnummer">6523KE 36</meta:user-defined>
    <meta:user-defined meta:name="OVERHEID.PostcodeHuisnummer/OVERHEIDop.postcodeHuisnummer">6523KE 38</meta:user-defined>
    <meta:user-defined meta:name="OVERHEID.PostcodeHuisnummer/OVERHEIDop.postcodeHuisnummer">6523KE 40</meta:user-defined>
    <meta:user-defined meta:name="OVERHEID.PostcodeHuisnummer/OVERHEIDop.postcodeHuisnummer">6523KE 42</meta:user-defined>
    <meta:user-defined meta:name="OVERHEID.PostcodeHuisnummer/OVERHEIDop.postcodeHuisnummer">6523KE 44</meta:user-defined>
    <meta:user-defined meta:name="OVERHEID.PostcodeHuisnummer/OVERHEIDop.postcodeHuisnummer">6523KG 58</meta:user-defined>
    <meta:user-defined meta:name="OVERHEID.PostcodeHuisnummer/OVERHEIDop.postcodeHuisnummer">6523KG 60</meta:user-defined>
    <meta:user-defined meta:name="OVERHEID.PostcodeHuisnummer/OVERHEIDop.postcodeHuisnummer">6523KG 62</meta:user-defined>
    <meta:user-defined meta:name="OVERHEID.PostcodeHuisnummer/OVERHEIDop.postcodeHuisnummer">6523KG 64</meta:user-defined>
    <meta:user-defined meta:name="OVERHEID.PostcodeHuisnummer/OVERHEIDop.postcodeHuisnummer">6523KG 66</meta:user-defined>
    <meta:user-defined meta:name="OVERHEID.PostcodeHuisnummer/OVERHEIDop.postcodeHuisnummer">6523KG 68</meta:user-defined>
    <meta:user-defined meta:name="OVERHEIDop.straatnaam">Zilverdenpad</meta:user-defined>
    <meta:user-defined meta:name="OVERHEIDop.straatnaam">Olijfwilgstraat</meta:user-defined>
    <meta:user-defined meta:name="OVERHEIDop.straatnaam">Olijfwilgstraat</meta:user-defined>
    <meta:user-defined meta:name="OVERHEIDop.straatnaam">Olijfwilgstraat</meta:user-defined>
    <meta:user-defined meta:name="OVERHEIDop.straatnaam">Olijfwilgstraat</meta:user-defined>
    <meta:user-defined meta:name="OVERHEIDop.straatnaam">Olijfwilgstraat</meta:user-defined>
    <meta:user-defined meta:name="OVERHEIDop.straatnaam">Olijfwilgstraat</meta:user-defined>
    <meta:user-defined meta:name="OVERHEIDop.straatnaam">Olijfwilgstraat</meta:user-defined>
    <meta:user-defined meta:name="OVERHEIDop.straatnaam">Olijfwilgstraat</meta:user-defined>
    <meta:user-defined meta:name="OVERHEIDop.straatnaam">Olijfwilgstraat</meta:user-defined>
    <meta:user-defined meta:name="OVERHEIDop.straatnaam">Olijfwilgstraat</meta:user-defined>
    <meta:user-defined meta:name="OVERHEIDop.straatnaam">Olijfwilgstraat</meta:user-defined>
    <meta:user-defined meta:name="OVERHEIDop.straatnaam">Olijfwilg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916</meta:user-defined>
    <meta:user-defined meta:name="OVERHEIDop.GmbID/DC.identifier">gmb-2020-17916</meta:user-defined>
    <meta:user-defined meta:name="OVERHEIDop.versieInformatie"/>
  </office:meta>
</office:document-meta>
</file>