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5, Stadsvoogdplein 3, 6132 T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tuinhuis met overkapping</text:p>
            <text:p text:style-name="common-al">Locatie:     Stadsvoogdplein 3, 6132 TM Sittard </text:p>
            <text:p text:style-name="common-al">Ontvangstdatum:   29/06/2020</text:p>
            <text:p text:style-name="common-al">Dossiernummer:    Om20.03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100 333652</meta:user-defined>
    <meta:user-defined meta:name="DC.title">Gemeente Sittard-Geleen - Omgevingsvergunning aangevraagd; dossiernummer Om20.0315, Stadsvoogdplein 3, 6132 TM  Sittard</meta:user-defined>
    <meta:user-defined meta:name="OVERHEID.PostcodeHuisnummer/OVERHEIDop.postcodeHuisnummer">6132TM 3</meta:user-defined>
    <meta:user-defined meta:name="OVERHEIDop.straatnaam">Stadsvoogdplein</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58</meta:user-defined>
    <meta:user-defined meta:name="OVERHEIDop.GmbID/DC.identifier">gmb-2020-179158</meta:user-defined>
    <meta:user-defined meta:name="OVERHEIDop.versieInformatie"/>
  </office:meta>
</office:document-meta>
</file>