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14, Beatrixlaan 15, 6165 C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weg Beatrixlaan 15 Geleen</text:p>
            <text:p text:style-name="common-al">Locatie:     Beatrixlaan 15, 6165 CW Geleen </text:p>
            <text:p text:style-name="common-al">Ontvangstdatum:   28/06/2020</text:p>
            <text:p text:style-name="common-al">Dossiernummer:    Om20.03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15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5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5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56 330657</meta:user-defined>
    <meta:user-defined meta:name="DC.title">Gemeente Sittard-Geleen - Omgevingsvergunning aangevraagd; dossiernummer Om20.0314, Beatrixlaan 15, 6165 CW  Geleen</meta:user-defined>
    <meta:user-defined meta:name="OVERHEID.PostcodeHuisnummer/OVERHEIDop.postcodeHuisnummer">6165CW 15</meta:user-defined>
    <meta:user-defined meta:name="OVERHEIDop.straatnaam">Beatrixlaan</meta:user-defined>
    <meta:user-defined meta:name="OVERHEIDop.woonplaats">Geleen</meta:user-defined>
    <meta:user-defined meta:name="DCTERMS.W3CDTF/DCTERMS.available">2020-07-15</meta:user-defined>
    <meta:user-defined meta:name="DCTERMS.W3CDTF/OVERHEIDop.jaargang">2020</meta:user-defined>
    <meta:user-defined meta:name="OVERHEIDop.publicationIssue">179154</meta:user-defined>
    <meta:user-defined meta:name="OVERHEIDop.GmbID/DC.identifier">gmb-2020-179154</meta:user-defined>
    <meta:user-defined meta:name="OVERHEIDop.versieInformatie"/>
  </office:meta>
</office:document-meta>
</file>