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9 Garderen, realiseren zwembad, extra parkeerplaatsen en een zeecontaine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6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5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69 471992</meta:user-defined>
    <meta:user-defined meta:name="DC.title">aanvraag omgevingsvergunning, Putterweg 69 Garderen, realiseren zwembad, extra parkeerplaatsen en een zeecontainer plaatsen</meta:user-defined>
    <meta:user-defined meta:name="OVERHEID.PostcodeHuisnummer/OVERHEIDop.postcodeHuisnummer">3886PB 69</meta:user-defined>
    <meta:user-defined meta:name="OVERHEIDop.straatnaam">Putterweg</meta:user-defined>
    <meta:user-defined meta:name="OVERHEIDop.woonplaats">Garder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53</meta:user-defined>
    <meta:user-defined meta:name="OVERHEIDop.GmbID/DC.identifier">gmb-2020-179153</meta:user-defined>
    <meta:user-defined meta:name="OVERHEIDop.versieInformatie"/>
  </office:meta>
</office:document-meta>
</file>