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13, Marshallstraat 32, 6135 C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weg Marshallstraat 32 Sittard</text:p>
            <text:p text:style-name="common-al">Locatie:     Marshallstraat 32, 6135 CC Sittard </text:p>
            <text:p text:style-name="common-al">Ontvangstdatum:   28/06/2020</text:p>
            <text:p text:style-name="common-al">Dossiernummer:    Om20.031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15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5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15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877 335429</meta:user-defined>
    <meta:user-defined meta:name="DC.title">Gemeente Sittard-Geleen - Omgevingsvergunning aangevraagd; dossiernummer Om20.0313, Marshallstraat 32, 6135 CC  Sittard</meta:user-defined>
    <meta:user-defined meta:name="OVERHEID.PostcodeHuisnummer/OVERHEIDop.postcodeHuisnummer">6135CC 32</meta:user-defined>
    <meta:user-defined meta:name="OVERHEIDop.straatnaam">Marshallstraat</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152</meta:user-defined>
    <meta:user-defined meta:name="OVERHEIDop.GmbID/DC.identifier">gmb-2020-179152</meta:user-defined>
    <meta:user-defined meta:name="OVERHEIDop.versieInformatie"/>
  </office:meta>
</office:document-meta>
</file>