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20.0312, Geldakkerstraat 2, 6151 BX  Munstergel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aanvraag om een omgevingsvergunning ontvangen.</text:p>
            <text:p text:style-name="common-al"/>
            <text:p text:style-name="common-al">Omschrijving activiteit(en):  Realiseren BSO in scoutinggebouw te Munstergeleen.</text:p>
            <text:p text:style-name="common-al">Locatie:     Geldakkerstraat 2, 6151 BX Munstergeleen </text:p>
            <text:p text:style-name="common-al">Ontvangstdatum:   26/06/2020</text:p>
            <text:p text:style-name="common-al">Dossiernummer:    Om20.0312</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79145</text:span><text:line-break/><text:date style:data-style-name="dag" text:fixed="true" text:date-value="2020-07-15"/><text:line-break/><text:date style:data-style-name="jaar" text:fixed="true" text:date-value="2020-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9145</text:span><text:date style:data-style-name="nicedate" text:fixed="true" text:date-value="2020-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9145</text:span><text:date style:data-style-name="nicedate" text:fixed="true" text:date-value="2020-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Sittard-Geleen</meta:user-defined>
    <meta:user-defined meta:name="OVERHEID.Informatietype/DC.type">officiële publicatie</meta:user-defined>
    <meta:user-defined meta:name="OVERHEIDgvop.Informatietype/DC.type">Beschikkingen | aanvraa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8610 331437</meta:user-defined>
    <meta:user-defined meta:name="DC.title">Gemeente Sittard-Geleen - Omgevingsvergunning aangevraagd; dossiernummer Om20.0312, Geldakkerstraat 2, 6151 BX  Munstergeleen</meta:user-defined>
    <meta:user-defined meta:name="OVERHEID.PostcodeHuisnummer/OVERHEIDop.postcodeHuisnummer">6151BX 2</meta:user-defined>
    <meta:user-defined meta:name="OVERHEIDop.straatnaam">Geldakkerstraat</meta:user-defined>
    <meta:user-defined meta:name="OVERHEIDop.woonplaats">Munstergeleen</meta:user-defined>
    <meta:user-defined meta:name="DCTERMS.W3CDTF/DCTERMS.available">2020-07-15</meta:user-defined>
    <meta:user-defined meta:name="DCTERMS.W3CDTF/OVERHEIDop.jaargang">2020</meta:user-defined>
    <meta:user-defined meta:name="OVERHEIDop.publicationIssue">179145</meta:user-defined>
    <meta:user-defined meta:name="OVERHEIDop.GmbID/DC.identifier">gmb-2020-179145</meta:user-defined>
    <meta:user-defined meta:name="OVERHEIDop.versieInformatie"/>
  </office:meta>
</office:document-meta>
</file>