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4 te Nijmegen: verbouwen van het pand tot zes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verbouwen van het pand tot zes appartementen (Oranjesingel 74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8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2247A9-82ED-4F68-BB11-3A9031E8B678" xlink:type="simple">http://www.nijmegen.nl/vergunningpagina/?guid=F72247A9-82ED-4F68-BB11-3A9031E8B6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.31 428431.34</meta:user-defined>
    <meta:user-defined meta:name="DC.title">Oranjesingel 74 te Nijmegen: verbouwen van het pand tot zes appartementen - omgevingsvergunning - Beslistermijn verlengd</meta:user-defined>
    <meta:user-defined meta:name="OVERHEID.PostcodeHuisnummer/OVERHEIDop.postcodeHuisnummer">6511NZ 74</meta:user-defined>
    <meta:user-defined meta:name="OVERHEIDop.straatnaam">Oranjesingel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14</meta:user-defined>
    <meta:user-defined meta:name="OVERHEIDop.GmbID/DC.identifier">gmb-2020-17914</meta:user-defined>
    <meta:user-defined meta:name="OVERHEIDop.versieInformatie"/>
  </office:meta>
</office:document-meta>
</file>