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01, Broekstraat 13, 6133 B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carport</text:p>
            <text:p text:style-name="common-al">Locatie:     Broekstraat 13, 6133 BM Sittard </text:p>
            <text:p text:style-name="common-al">Ontvangstdatum:   19/06/2020</text:p>
            <text:p text:style-name="common-al">Dossiernummer:    Om20.03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13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3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3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78 332880</meta:user-defined>
    <meta:user-defined meta:name="DC.title">Gemeente Sittard-Geleen - Omgevingsvergunning aangevraagd; dossiernummer Om20.0301, Broekstraat 13, 6133 BM  Sittard</meta:user-defined>
    <meta:user-defined meta:name="OVERHEID.PostcodeHuisnummer/OVERHEIDop.postcodeHuisnummer">6133BM 13</meta:user-defined>
    <meta:user-defined meta:name="OVERHEIDop.straatnaam">Broekstraat</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138</meta:user-defined>
    <meta:user-defined meta:name="OVERHEIDop.GmbID/DC.identifier">gmb-2020-179138</meta:user-defined>
    <meta:user-defined meta:name="OVERHEIDop.versieInformatie"/>
  </office:meta>
</office:document-meta>
</file>