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78, Walramstraat 46, 6131 B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van aanbouw</text:p>
            <text:p text:style-name="common-al">Locatie:     Walramstraat 46, 6131 BN Sittard </text:p>
            <text:p text:style-name="common-al">Ontvangstdatum:   09/06/2020</text:p>
            <text:p text:style-name="common-al">Dossiernummer:    Om20.027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13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3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3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22 334747</meta:user-defined>
    <meta:user-defined meta:name="DC.title">Gemeente Sittard-Geleen - Omgevingsvergunning aangevraagd; dossiernummer Om20.0278, Walramstraat 46, 6131 BN  Sittard</meta:user-defined>
    <meta:user-defined meta:name="OVERHEID.PostcodeHuisnummer/OVERHEIDop.postcodeHuisnummer">6131BN 46</meta:user-defined>
    <meta:user-defined meta:name="OVERHEIDop.straatnaam">Walramstraat</meta:user-defined>
    <meta:user-defined meta:name="OVERHEIDop.woonplaats">Sittard</meta:user-defined>
    <meta:user-defined meta:name="DCTERMS.W3CDTF/DCTERMS.available">2020-07-15</meta:user-defined>
    <meta:user-defined meta:name="DCTERMS.W3CDTF/OVERHEIDop.jaargang">2020</meta:user-defined>
    <meta:user-defined meta:name="OVERHEIDop.publicationIssue">179134</meta:user-defined>
    <meta:user-defined meta:name="OVERHEIDop.GmbID/DC.identifier">gmb-2020-179134</meta:user-defined>
    <meta:user-defined meta:name="OVERHEIDop.versieInformatie"/>
  </office:meta>
</office:document-meta>
</file>