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77, Tudderenderweg 250, 6137 L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woonwagen</text:p>
            <text:p text:style-name="common-al">Locatie:     Tudderenderweg 250, 6137 LB Sittard </text:p>
            <text:p text:style-name="common-al">Ontvangstdatum:   09/06/2020</text:p>
            <text:p text:style-name="common-al">Dossiernummer:    Om20.027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3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321 335810</meta:user-defined>
    <meta:user-defined meta:name="DC.title">Gemeente Sittard-Geleen - Omgevingsvergunning aangevraagd; dossiernummer Om20.0277, Tudderenderweg 250, 6137 LB  Sittard</meta:user-defined>
    <meta:user-defined meta:name="OVERHEID.PostcodeHuisnummer/OVERHEIDop.postcodeHuisnummer">6137LB 250</meta:user-defined>
    <meta:user-defined meta:name="OVERHEIDop.straatnaam">Tudderenderweg</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32</meta:user-defined>
    <meta:user-defined meta:name="OVERHEIDop.GmbID/DC.identifier">gmb-2020-179132</meta:user-defined>
    <meta:user-defined meta:name="OVERHEIDop.versieInformatie"/>
  </office:meta>
</office:document-meta>
</file>