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7, ter hoogte van Rembrandtlaan 63, Lienaertsstraat 60 en Dunantstraat naast nr. 25 en 26 te Geleen, 6165 A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e inritten tbv sloop en bouwwerkzaamheden Rembrandtlaan / Lienaertsstraat</text:p>
            <text:p text:style-name="common-al">Locatie:     ter hoogte van Rembrandtlaan 63, Lienaertsstraat 60 en Dunantstraat naast nr. 25 en 26 te Geleen, 6165 AW Geleen </text:p>
            <text:p text:style-name="common-al">Ontvangstdatum:   14/05/2020</text:p>
            <text:p text:style-name="common-al">Dossiernummer:    Om20.02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0 329966</meta:user-defined>
    <meta:user-defined meta:name="OVERHEID.EPSG28992/DC.spatial">185993 329738</meta:user-defined>
    <meta:user-defined meta:name="OVERHEID.EPSG28992/DC.spatial">186012 329851</meta:user-defined>
    <meta:user-defined meta:name="DC.title">Gemeente Sittard-Geleen - Omgevingsvergunning aangevraagd; dossiernummer Om20.0227, ter hoogte van Rembrandtlaan 63, Lienaertsstraat 60 en Dunantstraat naast nr. 25 en 26 te Geleen, 6165 AW  Geleen</meta:user-defined>
    <meta:user-defined meta:name="OVERHEID.PostcodeHuisnummer/OVERHEIDop.postcodeHuisnummer">6165AW 63</meta:user-defined>
    <meta:user-defined meta:name="OVERHEID.PostcodeHuisnummer/OVERHEIDop.postcodeHuisnummer">6164GJ 60</meta:user-defined>
    <meta:user-defined meta:name="OVERHEID.PostcodeHuisnummer/OVERHEIDop.postcodeHuisnummer">6164GM 25</meta:user-defined>
    <meta:user-defined meta:name="OVERHEIDop.straatnaam">Rembrandtlaan</meta:user-defined>
    <meta:user-defined meta:name="OVERHEIDop.straatnaam">Lienaertsstraat</meta:user-defined>
    <meta:user-defined meta:name="OVERHEIDop.straatnaam">Dunantstraat</meta:user-defined>
    <meta:user-defined meta:name="OVERHEIDop.woonplaats">Geleen</meta:user-defined>
    <meta:user-defined meta:name="OVERHEIDop.woonplaats">Geleen</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129</meta:user-defined>
    <meta:user-defined meta:name="OVERHEIDop.GmbID/DC.identifier">gmb-2020-179129</meta:user-defined>
    <meta:user-defined meta:name="OVERHEIDop.versieInformatie"/>
  </office:meta>
</office:document-meta>
</file>