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rt 29 te Swolgen, aangevraagde omgevingsvergunning 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loopmeld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12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2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2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39 390806</meta:user-defined>
    <meta:user-defined meta:name="DC.title">Legert 29 te Swolgen, aangevraagde omgevingsvergunning 1 juli 2020</meta:user-defined>
    <meta:user-defined meta:name="OVERHEID.PostcodeHuisnummer/OVERHEIDop.postcodeHuisnummer">5866CG 29</meta:user-defined>
    <meta:user-defined meta:name="OVERHEIDop.straatnaam">Legert</meta:user-defined>
    <meta:user-defined meta:name="OVERHEIDop.woonplaats">Swol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28</meta:user-defined>
    <meta:user-defined meta:name="OVERHEIDop.GmbID/DC.identifier">gmb-2020-179128</meta:user-defined>
    <meta:user-defined meta:name="OVERHEIDop.versieInformatie"/>
  </office:meta>
</office:document-meta>
</file>