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Lansingerland houdende regels omtrent de Adviesleidraad uitwegen</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1.</text:span> Adviesleidraad</text:p>
            <text:p text:style-name="al">Bij een aanvraag voor een omgevingsvergunning voor een uitweg, als bedoeld in artikel 2.2, eerste lid, onder e, van de Wet algemene bepalingen omgevingsrecht (Wabo), in samenhang met artikel 1:8 en 2:12 van de Algemene plaatselijke verordening van de gemeente Lansingerland 2019 (Apv), of zoals deze artikelen laatstelijk zijn gewijzigd, neemt de vakgroep Verkeer bij haar advisering deze adviesleidraad in acht. Het advies bevat een motivering van de toets aan de toepasselijke advies-criteria.</text:p>
          </text:section>
          <text:section text:name="artikel_id1-3-2-2-2" text:style-name="artikel">
            <text:p text:style-name="artikel_kop_titel"><text:span text:style-name="artikel_kop_label"/> <text:span text:style-name="artikel_kop_nr">2.</text:span> Toepasselijkheid CROW-publicaties</text:p>
            <text:p text:style-name="al">Bij deze adviesleidraad, voor de beoordeling van aanvragen van een omgevingsvergunning voor een uitweg, gebruiken wij als basis de publicaties 68 “Uitritten” en 228 “Uitritten en uitritconstructies” van het Centrum voor Regelgeving en Onderzoek in de Grond-, Water- en Wegenbouw en de verkeerstechniek (CROW). De hiernavolgende adviescriteria baseren wij op deze publicaties. In situaties waarin deze adviesleidraad niet voorziet, adviseren wij op basis van de publicaties van het CROW.</text:p>
          </text:section>
          <text:section text:name="artikel_id1-3-2-2-3" text:style-name="artikel">
            <text:p text:style-name="artikel_kop_titel"><text:span text:style-name="artikel_kop_label"/> <text:span text:style-name="artikel_kop_nr">3.</text:span> Het veilig en doelmatig gebruik van de weg </text:p>
            <text:list text:style-name="id1-3-2-2-3-2">
              <text:list-item text:style-override="id1-3-2-2-3-2-1">
                <text:number>a.</text:number>
                <text:p text:style-name="al">Een uitweg is minimaal 3,00 meter en maximaal 5,00 meter breed;</text:p>
              </text:list-item>
              <text:list-item text:style-override="id1-3-2-2-3-2-2">
                <text:number>b.</text:number>
                <text:p text:style-name="al">Een gecombineerde uitweg van twee woningen is maximaal 7,00 meter breed;</text:p>
              </text:list-item>
              <text:list-item text:style-override="id1-3-2-2-3-2-3">
                <text:number>c.</text:number>
                <text:p text:style-name="al">Een uitweg ligt op minimaal 5,00 meter van een kruising van wegen;</text:p>
              </text:list-item>
              <text:list-item text:style-override="id1-3-2-2-3-2-4">
                <text:number>d.</text:number>
                <text:p text:style-name="al">Het zicht vanaf de perceelsgrens op het verkeer (voetgangers, fietsers en gemotoriseerd verkeer) op de openbare weg is zodanig dat men de uitweg veilig kan gebruiken;</text:p>
              </text:list-item>
              <text:list-item text:style-override="id1-3-2-2-3-2-5">
                <text:number>e.</text:number>
                <text:p text:style-name="al">Vanaf de openbare weg is de uitweg en de bestemming (het privéterrein) duidelijk herkenbaar, conform de in artikel 2 genoemde CROW-publicaties;</text:p>
              </text:list-item>
              <text:list-item text:style-override="id1-3-2-2-3-2-6">
                <text:number>f.</text:number>
                <text:p text:style-name="al">Wanneer de aanvrager een poort bij de uitweg plaatst, dan staat de poort geheel op eigen erf. Een draaibare poort draait over het eigen erf;</text:p>
              </text:list-item>
              <text:list-item text:style-override="id1-3-2-2-3-2-7">
                <text:number>g.</text:number>
                <text:p text:style-name="al">Bij een bushalte staan wij geen uitweg toe. </text:p>
              </text:list-item>
            </text:list>
          </text:section>
          <text:section text:name="artikel_id1-3-2-2-4" text:style-name="artikel">
            <text:p text:style-name="artikel_kop_titel"><text:span text:style-name="artikel_kop_label"/> <text:span text:style-name="artikel_kop_nr">4.</text:span> De bruikbaarheid van de weg </text:p>
            <text:list text:style-name="id1-3-2-2-4-2">
              <text:list-item text:style-override="id1-3-2-2-4-2-1">
                <text:number>a.</text:number>
                <text:p text:style-name="al">Aan wegen, die in de wegcategorisering zijn aangewezen als erftoegangsweg (zoals opgenomen in het Mobiliteitsplan Lansingerland), is een uitweg mogelijk. Op gebieds-ontsluitingswegen (50 km- en 70 km-wegen) staan we geen uitwegen toe. Het vergroot namelijk de verkeersonveiligheid. De uitwegen van woningen langs gebiedsontsluitings-wegen sluiten bij voorkeur aan op een parallelweg;</text:p>
              </text:list-item>
              <text:list-item text:style-override="id1-3-2-2-4-2-2">
                <text:number>b.</text:number>
                <text:p text:style-name="al">De wegconstructie van de openbare weg is ter plaatse van de uitweg berekend op het te verwachten gebruik en de belasting van de uitweg;</text:p>
              </text:list-item>
              <text:list-item text:style-override="id1-3-2-2-4-2-3">
                <text:number>c.</text:number>
                <text:p text:style-name="al">De uitweg belemmert de bruikbaarheid van de parkeerplaatsen op de openbare weg niet.</text:p>
              </text:list-item>
            </text:list>
          </text:section>
          <text:section text:name="artikel_id1-3-2-2-5" text:style-name="artikel">
            <text:p text:style-name="artikel_kop_titel"><text:span text:style-name="artikel_kop_label"/> <text:span text:style-name="artikel_kop_nr">5.</text:span> De bescherming van het uiterlijk aanzien van de omgeving </text:p>
            <text:list text:style-name="id1-3-2-2-5-2">
              <text:list-item text:style-override="id1-3-2-2-5-2-1">
                <text:number>a.</text:number>
                <text:p text:style-name="al">Een uitweg voor parkeren in de voortuin is niet toegestaan, tenzij het bestemmings- of omgevingsplan parkeren in de voortuin toestaat;</text:p>
              </text:list-item>
              <text:list-item text:style-override="id1-3-2-2-5-2-2">
                <text:number>b.</text:number>
                <text:p text:style-name="al">Een uitweg, die leidt naar een parkeergelegenheid op particulier terrein, mag wanneer dit een zij- of achtertuin is. De parkeerruimte is minimaal 2,50 meter breed en minimaal 5,00 meter diep. Tevens is er een looppad naast en aan de voor-/achterzijde van de auto van minimaal 1,00 meter breed om de deur/garage/berging te bereiken. Bij hoekwoningen wordt dit in een dergelijk geval per situatie beoordeeld.</text:p>
              </text:list-item>
            </text:list>
          </text:section>
          <text:section text:name="artikel_id1-3-2-2-6" text:style-name="artikel">
            <text:p text:style-name="artikel_kop_titel"><text:span text:style-name="artikel_kop_label"/> <text:span text:style-name="artikel_kop_nr">6.</text:span> De bescherming van de groenvoorziening in de gemeente </text:p>
            <text:list text:style-name="id1-3-2-2-6-2">
              <text:list-item text:style-override="id1-3-2-2-6-2-1">
                <text:number>a.</text:number>
                <text:p text:style-name="al">Een uitweg mag niet in de plaats komen van waardevolle, beeld- of structuurbepalende groenvoorzieningen, zoals bomen. De gemeente toetst de locatie aan het op dat moment geldende groenbeleid in de Groenstructuurvisie en de Bomenverordening Lansingerland;</text:p>
              </text:list-item>
              <text:list-item text:style-override="id1-3-2-2-6-2-2">
                <text:number>b.</text:number>
                <text:p text:style-name="al">Wanneer het is toegestaan om bomen te verwijderen voor een uitweg, dan behandelen wij, indien voor het vellen van die bomen een omgevingsvergunning nodig is, de aanvraag voor die vergunning afzonderlijk op grond van de Wabo en de Bomenverordening Lansingerland 2018, of zoals deze laatstelijk is gewijzigd;</text:p>
              </text:list-item>
              <text:list-item text:style-override="id1-3-2-2-6-2-3">
                <text:number>c.</text:number>
                <text:p text:style-name="al">Wanneer er binnen de kwetsbare boomzone een uitweg wenselijk is, dan kan de beheerder of eigenaar van de grond waarop de uitweg is aangevraagd een Boom Effect Analyse vragen. Hiermee moet worden aangetoond of een uitweg geen onevenredig nadelige gevolgen heeft voor een boom. De kwetsbare zone is de zone, die direct rond de stamvoet van de boom begint en doorloopt tot 1,5 meter buiten de kroonprojectie;</text:p>
              </text:list-item>
              <text:list-item text:style-override="id1-3-2-2-6-2-4">
                <text:number>d.</text:number>
                <text:p text:style-name="al">Bij werkzaamheden in de buurt van publieke bomen (in ieder geval binnen de kroon) adviseren wij om als voorschrift in de omgevingsvergunning op te nemen, dat de uitvoerder van de omgevingsvergunning altijd boombeschermingsmaatregelen toepast en te werken conform de bomenposter “Werken rondom bomen” van Norminstituut Bomen.</text:p>
              </text:list-item>
            </text:list>
          </text:section>
          <text:section text:name="artikel_id1-3-2-2-7" text:style-name="artikel">
            <text:p text:style-name="artikel_kop_titel"><text:span text:style-name="artikel_kop_label"/> <text:span text:style-name="artikel_kop_nr">7.</text:span> Aanvullende toetsingscriteria voor uitwegen bij woningen </text:p>
            <text:list text:style-name="id1-3-2-2-7-2">
              <text:list-item text:style-override="id1-3-2-2-7-2-1">
                <text:number>a.</text:number>
                <text:p text:style-name="al">Voor een uitweg bij een woning mag maximaal één openbare parkeerplaats vervallen. Het vervallen van een parkeerplaats in de openbare ruimte gaat namelijk ten koste van het dubbelgebruik en bezoekersparkeren, waardoor de parkeerdruk in de omgeving groter wordt. Bij een gecombineerde uitweg mogen maximaal twee openbare parkeerplaatsen vervallen;</text:p>
              </text:list-item>
              <text:list-item text:style-override="id1-3-2-2-7-2-2">
                <text:number>b.</text:number>
                <text:p text:style-name="al">De aanleg van een tweede uitweg bij een perceel mag niet ten koste gaan van een openbare parkeerplaats of waardevolle, beeld- of structuurbepalende groenvoorzieningen, die in gebieden liggen die in de Groene Kaart, horende bij de Bomenverordening Lansingerland 2018, met lichtgroen of dondergroen zijn aangeduid, of zoals deze laatstelijk is gewijzigd;</text:p>
              </text:list-item>
              <text:list-item text:style-override="id1-3-2-2-7-2-3">
                <text:number>c.</text:number>
                <text:p text:style-name="al">Wanneer een openbare parkeerplaats vervalt voor de aanleg van een uitweg, dan realiseert de aanvrager een parkeergelegenheid op eigen particulier terrein en houdt deze parkeer-gelegenheid in stand.</text:p>
              </text:list-item>
            </text:list>
          </text:section>
          <text:section text:name="artikel_id1-3-2-2-8" text:style-name="artikel">
            <text:p text:style-name="artikel_kop_titel"><text:span text:style-name="artikel_kop_label"/> <text:span text:style-name="artikel_kop_nr">8.</text:span> Criteria voor uitwegen van bedrijven</text:p>
            <text:p text:style-name="al">Aanvullend aan het bepaalde in de artikelen 3, 4 en 5 gelden er extra criteria voor uitwegen van bedrijven, waarbij onder bedrijf niet wordt verstaan een bedrijf aan huis:</text:p>
            <text:list text:style-name="id1-3-2-2-8-3">
              <text:list-item text:style-override="id1-3-2-2-8-3-1">
                <text:number>a.</text:number>
                <text:p text:style-name="al">Een uitweg mag in beginsel maximaal 6 meter breed zijn, met vleugels tot 12 meter breed, tenzij dit anders noodzakelijk is om logistieke redenen, verkeersveiligheidsredenen of om te voorkomen dat de parkeerdruk in de omgeving toeneemt;</text:p>
              </text:list-item>
              <text:list-item text:style-override="id1-3-2-2-8-3-2">
                <text:number>b.</text:number>
                <text:p text:style-name="al">Een aanvraag voor een bredere uitweg dan genoemd onder a moet onderbouwd zijn, wordt getoetst op noodzaak en moet passen in de omgeving;</text:p>
              </text:list-item>
              <text:list-item text:style-override="id1-3-2-2-8-3-3">
                <text:number>c.</text:number>
                <text:p text:style-name="al">Er is één uitweg per bedrijf toegestaan, tenzij dit anders noodzakelijk is om logistieke redenen, verkeersveiligheidsredenen of om te voorkomen dat de parkeerdruk in de omgeving toeneemt;</text:p>
              </text:list-item>
              <text:list-item text:style-override="id1-3-2-2-8-3-4">
                <text:number>d.</text:number>
                <text:p text:style-name="al">Wanneer de aanvrager een poort bij de uitweg plaatst, dan staat de poort geheel op eigen erf. Een draaibare poort draait over het eigen erf.</text:p>
              </text:list-item>
            </text:list>
          </text:section>
          <text:section text:name="artikel_id1-3-2-2-9" text:style-name="artikel">
            <text:p text:style-name="artikel_kop_titel"><text:span text:style-name="artikel_kop_label"/> <text:span text:style-name="artikel_kop_nr">9.</text:span> Inwerkingtreding</text:p>
            <text:p text:style-name="al">Deze adviesleidraad treedt in werking met ingang van de dag na de openbare bekendmaking ervan.</text:p>
          </text:section>
          <text:section text:name="artikel_id1-3-2-2-10" text:style-name="artikel">
            <text:p text:style-name="artikel_kop_titel"><text:span text:style-name="artikel_kop_label"/> <text:span text:style-name="artikel_kop_nr">10.</text:span> Onvoorziene gevallen</text:p>
            <text:p text:style-name="al">Gevallen waarin deze adviesleidraad niet voorziet, beoordelen wij door een afzonderlijke afweging op basis van de specifieke omstandigheden van het geval, onverminderd het bepaalde in artikel 2.</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179123</text:span><text:line-break/><text:date style:data-style-name="dag" text:fixed="true" text:date-value="2020-07-15"/><text:line-break/><text:date style:data-style-name="jaar" text:fixed="true" text:date-value="2020-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9123</text:span><text:date style:data-style-name="nicedate" text:fixed="true" text:date-value="2020-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9123</text:span><text:date style:data-style-name="nicedate" text:fixed="true" text:date-value="2020-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7/xml/MC-DRP-OverigeBvAS-Web-CB.xml</meta:user-defined>
    <meta:user-defined meta:name="OVERHEID.Gemeente/DC.creator">Lansingerland</meta:user-defined>
    <meta:user-defined meta:name="OVERHEID.Informatietype/DC.type">officiële publicatie</meta:user-defined>
    <meta:user-defined meta:name="OVERHEIDgvop.Informatietype/DC.type">Overige besluiten van algemene strekking</meta:user-defined>
    <meta:user-defined meta:name="OVERHEID.Gemeente/DCTERMS.publisher">Lansingerland</meta:user-defined>
    <meta:user-defined meta:name="OVERHEID.Gemeente/OVERHEID.authority">Lansingerland</meta:user-defined>
    <meta:user-defined meta:name="OVERHEID.TaxonomieBeleidsagenda/OVERHEID.category">Ruimte en infrastructuur | Organisatie en beleid</meta:user-defined>
    <meta:user-defined meta:name="DC.source">Onbekend</meta:user-defined>
    <meta:user-defined meta:name="OVERHEIDop.referentienummer">T20.05702</meta:user-defined>
    <meta:user-defined meta:name="DCTERMS.alternative">Adviesleidraad uitwegen</meta:user-defined>
    <dc:language>nl</dc:language>
    <meta:user-defined meta:name="OVERHEID.Gemeente/DC.spatial">Lansingerland</meta:user-defined>
    <meta:user-defined meta:name="DC.title">Besluit van het college van burgemeester en wethouders van de gemeente Lansingerland houdende regels omtrent de Adviesleidraad uitwegen</meta:user-defined>
    <meta:user-defined meta:name="DCTERMS.W3CDTF/DCTERMS.available">2020-07-15</meta:user-defined>
    <meta:user-defined meta:name="DCTERMS.W3CDTF/OVERHEIDop.jaargang">2020</meta:user-defined>
    <meta:user-defined meta:name="OVERHEIDop.publicationIssue">179123</meta:user-defined>
    <meta:user-defined meta:name="OVERHEIDop.betreftRegeling">CVDR642394_1</meta:user-defined>
    <meta:user-defined meta:name="OVERHEIDop.GmbID/DC.identifier">gmb-2020-179123</meta:user-defined>
    <meta:user-defined meta:name="xs:date/OVERHEIDop.startdatum">2020-07-16</meta:user-defined>
    <meta:user-defined meta:name="OVERHEIDop.versieInformatie"/>
  </office:meta>
</office:document-meta>
</file>