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24 te Nijmegen: bouwen van een dakkapel op het voordakvl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bouwen van een dakkapel op het voordakvlak (Hella Haassestraat 24 te Nijmegen)</text:p>
            <text:p text:style-name="common-al">
            <text:span text:style-name="nadrukvet">Activiteiten: </text:span>Bouwen; </text:p>
            <text:p text:style-name="common-al">
            <text:span text:style-name="nadrukvet">Zaaknummer: </text:span>W.Z19.110473.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21-01-2020</text:p>
            <text:p text:style-name="common-al">
            <text:span text:style-name="nadrukvet">Definitieve beschikking ter inzage gelegd: </text:span>23-01-2020</text:p>
            <text:p text:style-name="common-al">
            <text:span text:style-name="nadrukvet">Einddatum bezwaartermijn: </text:span>03-03-2020</text:p>
            <text:p text:style-name="common-al"/>
            <text:p text:style-name="common-al">
            <text:span text:style-name="nadrukvet">Soort: </text:span>Geen vergunning nodig</text:p>
            <text:p text:style-name="common-al">
            <text:span text:style-name="nadrukvet">Uw mogelijkheid: </text:span>U kunt een bezwaar indienen. Dit kan van 22 januari 2020 tot en met 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6C97F19-90CB-4A92-B454-C01EDCEE24A9" xlink:type="simple">http://www.nijmegen.nl/vergunningpagina/?guid=16C97F19-90CB-4A92-B454-C01EDCEE24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1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9.31 432598.03</meta:user-defined>
    <meta:user-defined meta:name="DC.title">Hella Haassestraat 24 te Nijmegen: bouwen van een dakkapel op het voordakvlak - omgevingsvergunning - Geen vergunning nodig</meta:user-defined>
    <meta:user-defined meta:name="OVERHEID.PostcodeHuisnummer/OVERHEIDop.postcodeHuisnummer">6515ZD 24</meta:user-defined>
    <meta:user-defined meta:name="OVERHEIDop.straatnaam">Hella Haassestraat</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12</meta:user-defined>
    <meta:user-defined meta:name="OVERHEIDop.GmbID/DC.identifier">gmb-2020-17912</meta:user-defined>
    <meta:user-defined meta:name="OVERHEIDop.versieInformatie"/>
  </office:meta>
</office:document-meta>
</file>