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1 in Slochteren,  Melding Activiteitenbesluit Z2020-00006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Verlengde Veenlaan 1 in Slochteren, 9621 TP, Gemeentewerf annex afvalbrengpunt gemeente Midden-Groningen, veranderingsmelding voor het veranderen van het bedrijf (geaccepteerd en verzonden 8 juli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heer M. van der Meulen van de Omgevingsdienst Groningen (0598) 788 347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10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879.542 581222.869</meta:user-defined>
    <meta:user-defined meta:name="DC.title">Verlengde Veenlaan 1 in Slochteren,  Melding Activiteitenbesluit Z2020-00006253</meta:user-defined>
    <meta:user-defined meta:name="OVERHEID.PostcodeHuisnummer/OVERHEIDop.postcodeHuisnummer">9621TP 1</meta:user-defined>
    <meta:user-defined meta:name="OVERHEIDop.straatnaam">Verlengde Veenlaan</meta:user-defined>
    <meta:user-defined meta:name="OVERHEIDop.woonplaats">Slochter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02</meta:user-defined>
    <meta:user-defined meta:name="OVERHEIDop.GmbID/DC.identifier">gmb-2020-179102</meta:user-defined>
    <meta:user-defined meta:name="OVERHEIDop.versieInformatie"/>
  </office:meta>
</office:document-meta>
</file>