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32 te Lent: aanvragen van het uitbouwen va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aanvragen van het uitbouwen van de begane grond (Baumgartenstraat 32 te Lent)</text:p>
            <text:p text:style-name="common-al">
            <text:span text:style-name="nadrukvet">Activiteiten: </text:span>Bouwen; </text:p>
            <text:p text:style-name="common-al">
            <text:span text:style-name="nadrukvet">Zaaknummer: </text:span>W.Z20.104570.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Vergunning verleend</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3D4ECF-A0C7-4F5A-BF9C-387141B008F9" xlink:type="simple">http://www.nijmegen.nl/vergunningpagina/?guid=023D4ECF-A0C7-4F5A-BF9C-387141B008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31.19 431115.76</meta:user-defined>
    <meta:user-defined meta:name="DC.title">Baumgartenstraat 32 te Lent: aanvragen van het uitbouwen van de begane grond - omgevingsvergunning - Vergunning verleend</meta:user-defined>
    <meta:user-defined meta:name="OVERHEID.PostcodeHuisnummer/OVERHEIDop.postcodeHuisnummer">6663LH 32</meta:user-defined>
    <meta:user-defined meta:name="OVERHEIDop.straatnaam">Baumgartenstraat</meta:user-defined>
    <meta:user-defined meta:name="OVERHEIDop.woonplaats">Lent</meta:user-defined>
    <meta:user-defined meta:name="DCTERMS.W3CDTF/DCTERMS.available">2020-07-14</meta:user-defined>
    <meta:user-defined meta:name="DCTERMS.W3CDTF/OVERHEIDop.jaargang">2020</meta:user-defined>
    <meta:user-defined meta:name="OVERHEIDop.publicationIssue">179091</meta:user-defined>
    <meta:user-defined meta:name="OVERHEIDop.GmbID/DC.identifier">gmb-2020-179091</meta:user-defined>
    <meta:user-defined meta:name="OVERHEIDop.versieInformatie"/>
  </office:meta>
</office:document-meta>
</file>