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Cornelis Oom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7-2020 Cornelis Oomestraat 38, 4944 AM Raamsdonk</text:span>
          </text:p>
            <text:p text:style-name="common-al">Verwijderen asbesthoudend materia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08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805 410985</meta:user-defined>
    <meta:user-defined meta:name="DC.title">Sloopmelding, Cornelis Oomestraat 38</meta:user-defined>
    <meta:user-defined meta:name="OVERHEID.PostcodeHuisnummer/OVERHEIDop.postcodeHuisnummer">4944AM 38</meta:user-defined>
    <meta:user-defined meta:name="OVERHEIDop.straatnaam">Cornelis Oomestraat</meta:user-defined>
    <meta:user-defined meta:name="OVERHEIDop.woonplaats">Raamsdon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88</meta:user-defined>
    <meta:user-defined meta:name="OVERHEIDop.GmbID/DC.identifier">gmb-2020-179088</meta:user-defined>
    <meta:user-defined meta:name="OVERHEIDop.versieInformatie"/>
  </office:meta>
</office:document-meta>
</file>