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8 te Nijmegen: plaatsen van een logo op raam en op het zonne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plaatsen van een logo op raam en op het zonnescherm (Kelfkensbos 28 te Nijmegen)</text:p>
            <text:p text:style-name="common-al">
            <text:span text:style-name="nadrukvet">Activiteiten: </text:span>Reclame; </text:p>
            <text:p text:style-name="common-al">
            <text:span text:style-name="nadrukvet">Zaaknummer: </text:span>W.Z19.110509.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335222-2FA4-4F18-A20B-439EABD95904" xlink:type="simple">http://www.nijmegen.nl/vergunningpagina/?guid=0E335222-2FA4-4F18-A20B-439EABD959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4.75 428743.65</meta:user-defined>
    <meta:user-defined meta:name="DC.title">Kelfkensbos 28 te Nijmegen: plaatsen van een logo op raam en op het zonnescherm - omgevingsvergunning - Aanvraag ontvangen</meta:user-defined>
    <meta:user-defined meta:name="OVERHEID.PostcodeHuisnummer/OVERHEIDop.postcodeHuisnummer">6511SZ 1</meta:user-defined>
    <meta:user-defined meta:name="OVERHEIDop.straatnaam">St. Thomashof</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08</meta:user-defined>
    <meta:user-defined meta:name="OVERHEIDop.GmbID/DC.identifier">gmb-2020-17908</meta:user-defined>
    <meta:user-defined meta:name="OVERHEIDop.versieInformatie"/>
  </office:meta>
</office:document-meta>
</file>