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ndelstraat 1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de vliering op het adres Vondelstraat 153 te Brunssum.</text:p>
            <text:p text:style-name="common-al">Dossiernummer: 2024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0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0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1.601 326946.058</meta:user-defined>
    <meta:user-defined meta:name="DC.title">Melding Bouwbesluit 2012, slopen, Vondelstraat 153, Brunssum</meta:user-defined>
    <meta:user-defined meta:name="OVERHEID.PostcodeHuisnummer/OVERHEIDop.postcodeHuisnummer">6445AJ 153</meta:user-defined>
    <meta:user-defined meta:name="OVERHEIDop.straatnaam">Vondel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9073</meta:user-defined>
    <meta:user-defined meta:name="OVERHEIDop.GmbID/DC.identifier">gmb-2020-179073</meta:user-defined>
    <meta:user-defined meta:name="OVERHEIDop.versieInformatie"/>
  </office:meta>
</office:document-meta>
</file>