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Smalle Reep 11D 4816J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00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malle Reep 11D 4816JB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071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1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975 401004.415</meta:user-defined>
    <meta:user-defined meta:name="DC.title">Wet milieubeheer melding, oprichting van de inrichting, Smalle Reep 11D 4816JB Breda</meta:user-defined>
    <meta:user-defined meta:name="OVERHEID.PostcodeHuisnummer/OVERHEIDop.postcodeHuisnummer">4816JB 11</meta:user-defined>
    <meta:user-defined meta:name="OVERHEIDop.straatnaam">Smalle Reep</meta:user-defined>
    <meta:user-defined meta:name="OVERHEIDop.woonplaats">Bred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71</meta:user-defined>
    <meta:user-defined meta:name="OVERHEIDop.GmbID/DC.identifier">gmb-2020-179071</meta:user-defined>
    <meta:user-defined meta:name="OVERHEIDop.versieInformatie"/>
  </office:meta>
</office:document-meta>
</file>