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Eglantier, Kornoelje en Pijlbrem,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juli 2020 een aanvraag voor een vergunning op grond van de Wet algemene bepalingen omgevingsrecht heeft ontvangen voor de activiteit kappen, het betreft het kappen van 28 bomen, aan de Eglantier (2-54), Kornoelje (2-8) en Pijlbrem (1-2) te Brunssum, waarbij de reguliere voorbereidingsprocedure van toepassing is.</text:p>
            <text:p text:style-name="common-al">Dossiernummer: 2024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07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7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7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172.337 327815.684</meta:user-defined>
    <meta:user-defined meta:name="DC.title">Ontvangen aanvraag omgevingsvergunning kappen, Eglantier, Kornoelje en Pijlbrem, Brunssum</meta:user-defined>
    <meta:user-defined meta:name="OVERHEID.PostcodeHuisnummer/OVERHEIDop.postcodeHuisnummer">6444DP 31</meta:user-defined>
    <meta:user-defined meta:name="OVERHEIDop.straatnaam">Eglantier</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79070</meta:user-defined>
    <meta:user-defined meta:name="OVERHEIDop.GmbID/DC.identifier">gmb-2020-179070</meta:user-defined>
    <meta:user-defined meta:name="OVERHEIDop.versieInformatie"/>
  </office:meta>
</office:document-meta>
</file>