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16 te Nijmegen: bouwen van een aanbouw aan de voorzijde erker bij twee woningen onder een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bouwen van een aanbouw aan de voorzijde erker bij twee woningen onder een dak (Grameystraat 16 te Nijmegen)</text:p>
            <text:p text:style-name="common-al">
            <text:span text:style-name="nadrukvet">Activiteiten: </text:span>Bouwen; </text:p>
            <text:p text:style-name="common-al">
            <text:span text:style-name="nadrukvet">Zaaknummer: </text:span>W.Z20.100431.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F4AB8F-2502-4D8C-8D60-AEDD0C465EB4" xlink:type="simple">http://www.nijmegen.nl/vergunningpagina/?guid=08F4AB8F-2502-4D8C-8D60-AEDD0C465E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96.28 425996.9</meta:user-defined>
    <meta:user-defined meta:name="DC.title">Grameystraat 16 te Nijmegen: bouwen van een aanbouw aan de voorzijde erker bij twee woningen onder een dak - omgevingsvergunning - Aanvraag ontvangen</meta:user-defined>
    <meta:user-defined meta:name="OVERHEID.PostcodeHuisnummer/OVERHEIDop.postcodeHuisnummer">6525DP 16</meta:user-defined>
    <meta:user-defined meta:name="OVERHEIDop.straatnaam">Grameystraat</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07</meta:user-defined>
    <meta:user-defined meta:name="OVERHEIDop.GmbID/DC.identifier">gmb-2020-17907</meta:user-defined>
    <meta:user-defined meta:name="OVERHEIDop.versieInformatie"/>
  </office:meta>
</office:document-meta>
</file>