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rel-column-width="29*"/>
    </style:style>
    <style:style style:family="table-column" style:parent-style-name="colspec" style:name="id1-3-2-2-1-36-1-2">
      <style:table-column-properties style:rel-column-width="56*"/>
    </style:style>
    <style:style style:family="table-column" style:parent-style-name="colspec" style:name="id1-3-2-2-1-38-1-1">
      <style:table-column-properties style:rel-column-width="29*"/>
    </style:style>
    <style:style style:family="table-column" style:parent-style-name="colspec" style:name="id1-3-2-2-1-38-1-2">
      <style:table-column-properties style:rel-column-width="56*"/>
    </style:style>
    <style:style style:family="table-column" style:parent-style-name="colspec" style:name="id1-3-2-2-1-40-1-1">
      <style:table-column-properties style:rel-column-width="29*"/>
    </style:style>
    <style:style style:family="table-column" style:parent-style-name="colspec" style:name="id1-3-2-2-1-40-1-2">
      <style:table-column-properties style:rel-column-width="56*"/>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2">
      <text:list-level-style-bullet text:bullet-char="•" text:level="1">
        <style:list-level-properties text:min-label-width="10mm"/>
      </text:list-level-style-bullet>
    </text:list-style>
    <text:list-style style:name="id1-3-2-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3-1-1">
      <style:table-column-properties style:rel-column-width="5*"/>
    </style:style>
    <style:style style:family="table-column" style:parent-style-name="colspec" style:name="id1-3-2-4-33-1-2">
      <style:table-column-properties style:rel-column-width="60*"/>
    </style:style>
    <style:style style:family="table-column" style:parent-style-name="colspec" style:name="id1-3-2-4-33-1-3">
      <style:table-column-properties style:rel-column-width="20*"/>
    </style:style>
  </office:automatic-styles>
  <office:body>
    <office:text>
      <text:p text:style-name="new_page_staatscourant"/>
      <text:p text:style-name="single-kop-titel">Besluit van het dagelijks bestuur van de bestuurscommissie van stadsdeel Oost van de gemeente Amsterdam houdende regels omtrent kunst en cultuur stadsdeel Oost (Uitwerkingsbesluit kunst en cultuur stadsdeel Oost 2021)</text:p>
      <text:section text:name="regeling_id1-3-2" text:style-name="regeling">
        <text:section text:name="aanhef_id1-3-2-1" text:style-name="aanhef">
          <text:section text:name="preambule_id1-3-2-1-1" text:style-name="preambule">
            <text:p text:style-name="al">Het dagelijks bestuur van de bestuurscommissie van stadsdeel Oost, </text:p>
            <text:p text:style-name="al"/>
            <text:p text:style-name="al">gelet op onderdeel W.4 van het Bevoegdhedenregister behorende bij de verordening op het lokaal bestuur en artikel 5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stadsdeel Oo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text:span text:style-name="nadrukvet">per soort activiteit</text:span> de wijze waarop de subsidie wordt verleend (onderdeel IV). </text:p>
            <text:p text:style-name="al"/>
            <text:p text:style-name="al">
            <text:span text:style-name="nadrukvet">I</text:span>
          </text:p>
            <text:p text:style-name="al">
            <text:span text:style-name="nadrukvet">Kunst- en cultuurprofiel</text:span>
          </text:p>
            <text:p text:style-name="al">Stadsdeel Oost profileert zich als het stadsdeel van de makers: veel kunstenaars werken en/of wonen in dit deel van de stad. Er bevinden zich meer dan 300 CAWA ateliers in Oost. De culturele rijkdom van ons stadsdeel willen we koesteren en vergroten, waarbij we volop ruimte bieden aan experiment en innovatie.</text:p>
            <text:p text:style-name="al"/>
            <text:p text:style-name="al">We streven een divers en hoogstaand kunst- en cultuuraanbod na, waarin zoveel mogelijk mensen (van diverse achtergronden en leeftijden) in alle wijken actief en/of passief kunnen participeren. We stimuleren instellingen om samen te werken, om zo hun impact te vergroten. Zo wordt In stadsdeel Oost het Cultuurhuis Oost gerealiseerd. Indachtig het advies van de Amsterdamse Kunstraad wordt dit niet als een stenen gebouw gerealiseerd, maar als een polycentrisch cultuurhuis. Deze netwerkorganisatie bestaat uit Framer Framed (beeldende kunst), Plein Theater (buurttheater), Nowhere (jongeren productiehuis), Q-Factory (muziekpodia en -studio’s) en De Rode Loper op School (cultuureducatie). De verwachting is dat zij naast hun eigen programmering een gemeenschappelijke programmering ontwikkelen die een grote meerwaarde heeft voor Oost.</text:p>
            <text:p text:style-name="al"/>
            <text:p text:style-name="al">Binnen het stedelijk programma Welzijn op Recept zetten we extra in op het arrangement Kunst op Recept, waarin de mogelijkheden van kunst en cultuur in relatie tot zorg en welzijn worden benut. Dit houdt in dat o.a. huisartsen mensen met psychische klachten kunnen verwijzen naar culturele activiteiten, omdat deelname aan en reflecteren op kunst bijdraagt aan het welbevinden en mogelijk ook aan het verminderen van die klachten.</text:p>
            <text:p text:style-name="al"/>
            <text:p text:style-name="al">Kunst in de openbare ruimte is een belangrijk onderdeel van de culturele rijkdom van Oost. Het betreft hier een voor iedereen direct zichtbare collectie van meer dan 200 kunstwerken van hoge kwaliteit. Dit zijn kunstwerken van nationaal belang, zoals het Slavernijmonument in het Oosterpark, blikvangers als het beeld van Wibaut op de kop van de Wibautstraat, en verborgen parels als De Ontmoeting van Maria Barnas in het Diemerpark. Beeldende kunst versterkt de identiteit van de omgeving. In nieuwbouwwijken als Oostpoort, Cruquius, Amstelkwartier, IJburg en Zeeburgereiland is daarom behoefte aan nieuwe kunst in de openbare ruimte.</text:p>
            <text:p text:style-name="al"/>
            <text:p text:style-name="al">Het karakter van stadsdeel Oost wordt mede bepaald door zijn complexe geschiedenis en geografische uitgestrektheid. In het stadsdeel valt bijvoorbeeld veel erfgoed te genieten. Voorbeelden zijn rijksmonumenten als De Nieuwe Ooster, het Witsenhuis, Huize Frankendael en het Lloyd Hotel. In de nieuwe buurten, met name op IJburg en Zeeburgereiland is het aantal en het niveau van de culturele voorzieningen en netwerken nog niet op het niveau dat van de hoofdstad van Nederland verwacht mag worden. Op IJburg en Zeeburgereiland zetten we daarom in op de ontwikkeling van meer en betere culturele voorzieningen en netwerken, met jeugd en muziek als bijzondere aandachtspunten.</text:p>
            <text:p text:style-name="al"/>
            <text:p text:style-name="al">Nog meer dan voorheen zal het stadsdeel rekening houden met diversiteit, gentrification en vergrijzing. Deze ontwikkelingen vragen om een aanbod dat beter aansluit op de behoeften van deze doelgroepen.</text:p>
            <text:p text:style-name="al"/>
            <text:p text:style-name="al">
            <text:span text:style-name="nadrukvet">II</text:span>
          </text:p>
            <text:p text:style-name="al">
            <text:span text:style-name="nadrukvet">Subsidieplafond (totaal)</text:span>
          </text:p>
            <text:p text:style-name="al">€250.000</text:p>
            <text:p text:style-name="al"/>
            <text:p text:style-name="al">
            <text:span text:style-name="nadrukvet">III</text:span>
          </text:p>
            <text:p text:style-name="al">
            <text:span text:style-name="nadrukvet">Subsidiabele activiteiten</text:span>
          </text:p>
            <text:p text:style-name="al"/>
            <text:p text:style-name="al">
            <text:span text:style-name="nadrukvet">A. Kunst- en cultuurprojecten</text:span>
          </text:p>
            <text:p text:style-name="al">Hieronder wordt verstaan: tijdelijke, actuele kunstprojecten van een hoge kwaliteit, die door</text:p>
            <text:p text:style-name="al">professionele kunstenaars of kunstinstellingen in stadsdeel Oost worden gerealiseerd.</text:p>
            <text:p text:style-name="al"/>
            <text:p text:style-name="al">
            <text:span text:style-name="nadrukvet">B. Culturele festivals</text:span>
          </text:p>
            <text:p text:style-name="al">Een cultureel festival is in de definitie van het stadsdeel een reeks van muziek-, toneel- of andere kunst- en cultuuruitvoeringen in een bepaald verband, met een beperkte tijdsduur van een of meerdere dagen en zonder winstoogmerk. Evenementen waarbij het niet primair gaat om het kunst- en cultuurgehalte van de reeks uitvoeringen zijn volgens deze definitie geen culturele festivals en zijn daarom niet subsidiabel. </text:p>
            <text:p text:style-name="al"/>
            <text:p text:style-name="al">
            <text:span text:style-name="nadrukvet">C. Jaarprogramma’s culturele instellingen</text:span>
          </text:p>
            <text:p text:style-name="al">Een culturele instelling is een privaatrechtelijke organisatie met als doel het aan het publiek tonen van kunst- en cultuuruitingen en/of het aanbieden van buitenschoolse cultuureducatie. </text:p>
            <text:p text:style-name="al"/>
            <text:p text:style-name="al">
            <text:span text:style-name="nadrukvet">IV</text:span>
          </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A. </text:span>
                      <text:span text:style-name="nadrukvet">Kunst- en cultuurproject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5.000</text:p>
                    <text:p text:style-name="table_al"/>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30.000 per subsidietijdvak (totaal €60.000 in 2021 voor</text:p>
                    <text:p text:style-name="table_al">eenmalige kunst- en cultuurprojecten. Dit deelplafond is onder</text:p>
                    <text:p text:style-name="table_al">voorbehoud van de vaststelling van de begroting.)</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gen inkomsten en / of bijdragen van derden vereist </text:p>
                    <text:p text:style-name="table_al"/>
                  </table:table-cell>
                  <table:table-cell table:style-name="cell_frame_all" table:number-rows-spanned="1" table:number-columns-spanned="1">
                    <text:p text:style-name="table_al">minimaal 50 % van de kosten van de activiteit dient aanvrager</text:p>
                    <text:p text:style-name="table_al">uit eigen inkomsten en/of bijdragen van derden te verwerven.</text:p>
                    <text:p text:style-name="table_al">Hierbij gaat het om alle inkomsten die voortvloeien uit private</text:p>
                    <text:p text:style-name="table_al">bronnen zoals publieksinkomsten, sponsor- en horeca</text:p>
                    <text:p text:style-name="table_al">inkomsten, eigen bijdragen en financiële bijdragen uit private</text:p>
                    <text:p text:style-name="table_al">fondsen, dan wel subsidies van andere bestuursorganen.</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2 jaar zijn benoemd</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de mate waarin de activiteit zich onderscheidt door de artistiek-inhoudelijke kwaliteit en professionaliteit. Voor de uitwerking van de beoordelingscriteria uit artikel 7 lid 3, zie de toelichting op pagina 6 en 7.</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B. </text:span>
                      <text:span text:style-name="nadrukvet">Culturele Festivals</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10.000</text:p>
                    <text:p text:style-name="table_al"/>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40.000 per subsidietijdvak (totaal €80.000 in 2021 voor</text:p>
                    <text:p text:style-name="table_al">culturele festivals. Dit deelplafond is onder voorbehoud van de</text:p>
                    <text:p text:style-name="table_al">vaststelling van de begroting.)</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gen inkomsten en / of bijdragen van derden vereist </text:p>
                    <text:p text:style-name="table_al"/>
                  </table:table-cell>
                  <table:table-cell table:style-name="cell_frame_all" table:number-rows-spanned="1" table:number-columns-spanned="1">
                    <text:p text:style-name="table_al">minimaal 50 % van de kosten van de activiteit dient aanvrager</text:p>
                    <text:p text:style-name="table_al">uit eigen inkomsten en/of bijdragen van derden te verwerven.</text:p>
                    <text:p text:style-name="table_al">Hierbij gaat het om alle inkomsten die voortvloeien uit private</text:p>
                    <text:p text:style-name="table_al">bronnen zoals publieksinkomsten, sponsor- en horeca</text:p>
                    <text:p text:style-name="table_al">inkomsten, eigen bijdragen en financiële bijdragen uit private</text:p>
                    <text:p text:style-name="table_al">fondsen, dan wel subsidies van andere bestuursorganen.</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2 jaar zijn benoemd</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de mate waarin de activiteit zich onderscheidt door de artistiek-inhoudelijke kwaliteit en professionaliteit. Voor de uitwerking van de beoordelingscriteria uit artikel 7 lid 3, zie de toelichting op pagina 6 en 7.</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ext:p text:style-name="table_al"/>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p text:style-name="table_al">
                      <text:span text:style-name="nadrukvet">ACTIVITEIT</text:span>
                    </text:p>
                    <text:p text:style-name="table_al"/>
                  </table:table-cell>
                  <table:table-cell table:style-name="cell_frame_all" table:number-rows-spanned="1" table:number-columns-spanned="1">
                    <text:p text:style-name="table_al"/>
                    <text:p text:style-name="table_al">
                      <text:span text:style-name="nadrukvet">C. </text:span>
                      <text:span text:style-name="nadrukvet">Jaarprogramma’s culturele Instelling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text:p>
                  </table:table-cell>
                  <table:table-cell table:style-name="cell_frame_all" table:number-rows-spanned="1" table:number-columns-spanned="1">
                    <text:p text:style-name="table_al">periodieke subsidie (1 jaar)</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110.000 / 2021 (Dit deelplafond is onder voorbehoud van de vaststelling van de begroting.)</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gen inkomsten en / of bijdragen van derden vereist </text:p>
                    <text:p text:style-name="table_al"/>
                  </table:table-cell>
                  <table:table-cell table:style-name="cell_frame_all" table:number-rows-spanned="1" table:number-columns-spanned="1">
                    <text:p text:style-name="table_al">minimaal 50 % van de kosten van de activiteit dient aanvrager</text:p>
                    <text:p text:style-name="table_al">uit eigen inkomsten en/of bijdragen van derden te verwerven.</text:p>
                    <text:p text:style-name="table_al">Hierbij gaat het om alle inkomsten die voortvloeien uit private</text:p>
                    <text:p text:style-name="table_al">bronnen zoals publieksinkomsten, sponsor- en horeca</text:p>
                    <text:p text:style-name="table_al">inkomsten, eigen bijdragen en financiële bijdragen uit private</text:p>
                    <text:p text:style-name="table_al">fondsen, dan wel subsidies van andere bestuursorganen.</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2 jaar zijn benoemd </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de mate waarin de activiteit zich onderscheidt door de artistiek-inhoudelijke kwaliteit en professionaliteit. Voor de uitwerking van de beoordelingscriteria uit artikel 7 lid 3, zie de toelichting op pagina 6 en 7.</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besluit treedt in werking een dag na publicatie in het Gemeenteblad en werkt terug tot 1 juli 2020.</text:p>
          </text:section>
          <text:section text:name="artikel_id1-3-2-2-3" text:style-name="artikel">
            <text:p text:style-name="artikel_kop_titel"><text:span text:style-name="artikel_kop_label">Artikel</text:span> <text:span text:style-name="artikel_kop_nr"/> III</text:p>
            <text:p text:style-name="al">Dit besluit wordt aangehaald als: Uitwerkingsbesluit kunst en cultuur stadsdeel Oost 2021. </text:p>
          </text:section>
        </text:section>
        <text:section text:name="regeling-sluiting_id1-3-2-3" text:style-name="regeling-sluiting">
          <text:section text:name="ondertekening_id1-3-2-3-1">
            <text:p><text:span text:style-name="functie">Aldus vastgesteld in de vergadering van 30 juni 2020,</text:span></text:p>
          </text:section>
          <text:section text:name="ondertekening_id1-3-2-3-2">
            <text:p><text:span text:style-name="functie"/></text:p>
            <text:p><text:span text:style-name="functie"/></text:p>
            <text:p><text:span text:style-name="functie">De voorzitter</text:span></text:p>
            <text:p><text:span text:style-name="functie">Maarten Poorter</text:span></text:p>
          </text:section>
          <text:section text:name="ondertekening_id1-3-2-3-3">
            <text:p><text:span text:style-name="functie"/></text:p>
            <text:p><text:span text:style-name="functie"/></text:p>
            <text:p><text:span text:style-name="functie">De secretaris</text:span></text:p>
            <text:p><text:span text:style-name="functie">Karima Arichi</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periodieke subsidies</text:span>
        </text:p>
          <text:p text:style-name="al">Eenmalige subsidies worden afgegeven voor activiteiten die van bepaalde duur zijn en niet per se in één kalenderjaar gerealiseerd hoeven te worden. Periodieke subsidies worden afgegeven voor activiteiten van in beginsel onbepaalde duur, die per boekjaar of voor een aantal boekjaren aan een aanvrager worden verstrekt met een maximum van vier jaar.</text:p>
          <text:p text:style-name="al"/>
          <text:p text:style-name="al">
          <text:span text:style-name="nadrukvet">Uitwerking van de beoordelingscriteria uit artikel 7 lid 3 waaraan de adviescommissie en/of het gebiedsteam de aanvragen toetst:</text:span>
        </text:p>
          <text:p text:style-name="al"/>
          <text:p text:style-name="al">
          <text:span text:style-name="nadrukvet">a) “de mate waarin de activiteit bijdraagt aan het bevorderen van de kwaliteit van de leefomgeving in buurten en gebieden in het stadsdeel”</text:span>
        </text:p>
          <text:list text:style-name="id1-3-2-4-19">
            <text:list-item text:style-override="id1-3-2-4-19-1">
              <text:number>•</text:number>
              <text:p text:style-name="al">Communicatieplan (buurtgericht aspect)</text:p>
            </text:list-item>
            <text:list-item text:style-override="id1-3-2-4-19-2">
              <text:number>•</text:number>
              <text:p text:style-name="al">Samenwerkingsverbanden (geen verplichting, wel een pluspunt)</text:p>
            </text:list-item>
            <text:list-item text:style-override="id1-3-2-4-19-3">
              <text:number>•</text:number>
              <text:p text:style-name="al">Maatschappelijke inbedding:</text:p>
              <text:list text:style-name="id1-3-2-4-19-3-3">
                <text:list-item text:style-override="id1-3-2-4-19-3-3-1">
                  <text:number>a.</text:number>
                  <text:p text:style-name="al">past bij imago/kleurrijk karakter van stadsdeel</text:p>
                </text:list-item>
                <text:list-item text:style-override="id1-3-2-4-19-3-3-2">
                  <text:number>b.</text:number>
                  <text:p text:style-name="al">organisator kent buurt</text:p>
                </text:list-item>
                <text:list-item text:style-override="id1-3-2-4-19-3-3-3">
                  <text:number>c.</text:number>
                  <text:p text:style-name="al">openbaar karakter (weigeringsgrond)</text:p>
                </text:list-item>
              </text:list>
            </text:list-item>
          </text:list>
          <text:p text:style-name="al">
          <text:span text:style-name="nadrukvet">b) “de mate waarin de activiteit gericht is op het in stand houden, verbreden en vernieuwen van aanbod van </text:span>
          <text:span text:style-name="nadrukvet">gebiedsgebonden</text:span>
          <text:span text:style-name="nadrukvet"> kunst- en cultuuractiviteiten waaraan zoveel mogelijk (groepen) bewoners actief en/of passief kunnen deelnemen”</text:span>
        </text:p>
          <text:list text:style-name="id1-3-2-4-21">
            <text:list-item text:style-override="id1-3-2-4-21-1">
              <text:number>•</text:number>
              <text:p text:style-name="al">Vernieuwing:</text:p>
              <text:list text:style-name="id1-3-2-4-21-1-3">
                <text:list-item text:style-override="id1-3-2-4-21-1-3-1">
                  <text:number>a.</text:number>
                  <text:p text:style-name="al">nieuw publiek</text:p>
                </text:list-item>
                <text:list-item text:style-override="id1-3-2-4-21-1-3-2">
                  <text:number>b.</text:number>
                  <text:p text:style-name="al">verdieping van het aanbod</text:p>
                </text:list-item>
                <text:list-item text:style-override="id1-3-2-4-21-1-3-3">
                  <text:number>c.</text:number>
                  <text:p text:style-name="al">verbreding van het aanbod</text:p>
                </text:list-item>
              </text:list>
            </text:list-item>
          </text:list>
          <text:p text:style-name="al">
          <text:span text:style-name="nadrukvet">c) “de mate waarin de activiteit zich onderscheidt door de artistiek-inhoudelijke kwaliteit en professionaliteit”</text:span>
        </text:p>
          <text:p text:style-name="al">NB: aanvraag wordt afgewezen indien hierop minder dan 3 punten wordt gescoord.</text:p>
          <text:list text:style-name="id1-3-2-4-24">
            <text:list-item text:style-override="id1-3-2-4-24-1">
              <text:number>•</text:number>
              <text:p text:style-name="al">Merendeels optredens/uitingen van professionele kwaliteit</text:p>
            </text:list-item>
            <text:list-item text:style-override="id1-3-2-4-24-2">
              <text:number>•</text:number>
              <text:p text:style-name="al">Artistieke visie en profiel</text:p>
            </text:list-item>
            <text:list-item text:style-override="id1-3-2-4-24-3">
              <text:number>•</text:number>
              <text:p text:style-name="al"> Activiteitenplan/reflectie op activiteitenplan 2020</text:p>
            </text:list-item>
          </text:list>
          <text:p text:style-name="al">
          <text:span text:style-name="nadrukvet">d) “de mate waarin de activiteit past binnen het Uitwerkingsbesluit kunst en cultuur van het stadsdeel”</text:span>
        </text:p>
          <text:list text:style-name="id1-3-2-4-26">
            <text:list-item text:style-override="id1-3-2-4-26-1">
              <text:number>•</text:number>
              <text:p text:style-name="al"> Dit aspect moet beoordeeld worden als: de mate waarin de activiteiten voldoen aan het kunst- en cultuurprofiel van het stadsdeel gerelateerd aan de gebiedsagenda’s en/of gebiedsplannen 2021.</text:p>
            </text:list-item>
            <text:list-item text:style-override="id1-3-2-4-26-2">
              <text:number>•</text:number>
              <text:p text:style-name="al"> Indien er niets specifieks over kunst en cultuur in het gebiedsplan 2021 is opgenomen, of indien het gebiedsplan 2021 nog niet (in concept) bekend is, wordt hier het gemiddelde van de score op de artikelen 7.3.a/b/c/e/f genomen.</text:p>
            </text:list-item>
          </text:list>
          <text:p text:style-name="al">
          <text:span text:style-name="nadrukvet">e) “de mate waarin de activiteit een positieve bijdrage levert aan het kunstklimaat in een of meer gebieden”</text:span>
        </text:p>
          <text:list text:style-name="id1-3-2-4-28">
            <text:list-item text:style-override="id1-3-2-4-28-1">
              <text:number>•</text:number>
              <text:p text:style-name="al">Communicatieplan (buurtoverstijgend aspect)</text:p>
            </text:list-item>
            <text:list-item text:style-override="id1-3-2-4-28-2">
              <text:number>•</text:number>
              <text:p text:style-name="al">Vernieuwing: verbanden met andere disciplines</text:p>
            </text:list-item>
            <text:list-item text:style-override="id1-3-2-4-28-3">
              <text:number>•</text:number>
              <text:p text:style-name="al"> Originaliteit:</text:p>
              <text:list text:style-name="id1-3-2-4-28-3-3">
                <text:list-item text:style-override="id1-3-2-4-28-3-3-1">
                  <text:number>a.</text:number>
                  <text:p text:style-name="al">door onverwachte aspecten van de kunst aan de orde te stellen</text:p>
                </text:list-item>
                <text:list-item text:style-override="id1-3-2-4-28-3-3-2">
                  <text:number>b.</text:number>
                  <text:p text:style-name="al">door onverwachte verbanden met andere disciplines</text:p>
                </text:list-item>
              </text:list>
            </text:list-item>
          </text:list>
          <text:p text:style-name="al">
          <text:span text:style-name="nadrukvet">f) “de zakelijke kwaliteit van de aanvrager en de uitvoerbaarheid van het plan”</text:span>
        </text:p>
          <text:list text:style-name="id1-3-2-4-30">
            <text:list-item text:style-override="id1-3-2-4-30-1">
              <text:number>•</text:number>
              <text:p text:style-name="al">Bedrijfsvoering:</text:p>
              <text:list text:style-name="id1-3-2-4-30-1-3">
                <text:list-item text:style-override="id1-3-2-4-30-1-3-1">
                  <text:number>a.</text:number>
                  <text:p text:style-name="al">Sluitende begroting</text:p>
                </text:list-item>
                <text:list-item text:style-override="id1-3-2-4-30-1-3-2">
                  <text:number>b.</text:number>
                  <text:p text:style-name="al">Mate van cofinanciering</text:p>
                </text:list-item>
                <text:list-item text:style-override="id1-3-2-4-30-1-3-3">
                  <text:number>c.</text:number>
                  <text:p text:style-name="al">Haalbaarheid (organisatie/entreeprijs)</text:p>
                </text:list-item>
                <text:list-item text:style-override="id1-3-2-4-30-1-3-4">
                  <text:number>d.</text:number>
                  <text:p text:style-name="al">Verhouding kosten/kwaliteit</text:p>
                </text:list-item>
              </text:list>
            </text:list-item>
            <text:list-item text:style-override="id1-3-2-4-30-2">
              <text:number>•</text:number>
              <text:p text:style-name="al">Cultureel ondernemerschap:</text:p>
              <text:list text:style-name="id1-3-2-4-30-2-3">
                <text:list-item text:style-override="id1-3-2-4-30-2-3-1">
                  <text:number>a.</text:number>
                  <text:p text:style-name="al">Benut/creëert kansen uit omgeving </text:p>
                </text:list-item>
                <text:list-item text:style-override="id1-3-2-4-30-2-3-2">
                  <text:number>b.</text:number>
                  <text:p text:style-name="al">Kijkt kritisch naar eigen organisatie/middelen</text:p>
                </text:list-item>
              </text:list>
            </text:list-item>
          </text:list>
          <text:p text:style-name="al">De Gebiedsteams, bestaande uit ambtenaren die voor het stadsdeel werken in de betreffende gebieden, adviseren op de punten <text:span text:style-name="nadrukvet">7.3 a, b, d</text:span> en <text:span text:style-name="nadrukvet">f</text:span> van de regeling Gebiedsgebonden Kunst- en Cultuuractiviteiten. De Cultuurcommissie adviseert over <text:span text:style-name="nadrukvet">7.3 a, b, c, d, e </text:span>en <text:span text:style-name="nadrukvet">f</text:span>. De adviezen van de Gebiedsteams en de Cultuurcommissie worden vervolgens gebundeld aangeboden aan het dagelijks bestuur.</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Art. 7.3</text:span>
                  </text:p>
                </table:table-cell>
                <table:table-cell table:style-name="cell_frame_all" table:number-rows-spanned="1" table:number-columns-spanned="1">
                  <text:p text:style-name="table_al">
                    <text:span text:style-name="nadrukvet">Criterium </text:span>(per criterium kan nul tot maximaal vijf punten worden toegekend) </text:p>
                </table:table-cell>
                <table:table-cell table:style-name="cell_frame_all" table:number-rows-spanned="1" table:number-columns-spanned="1">
                  <text:p text:style-name="table_al">
                    <text:span text:style-name="nadrukvet">Punten worden toegekend door</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mate waarin de activiteit bijdraagt aan het bevorderen van de kwaliteit van de leefomgeving in buurten en gebieden in het stadsdeel</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mate waarin de activiteit gericht is op het in stand houden, verbreden en vernieuwen van aanbod van gebiedsgebonden kunst- en cultuuractiviteiten waaraan zoveel mogelijk (groepen) bewoners actief en/of passief kunnen deelnemen</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mate waarin de activiteit zich onderscheidt door de artistiek-inhoudelijke kwaliteit en professionaliteit</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de mate waarin de activiteit past binnen het Uitwerkingsbesluit Kunst en Cultuur van het stadsdeel</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de mate waarin de activiteit een positieve bijdrage levert aan het kunstklimaat in een of meer gebieden</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de zakelijke kwaliteit van de aanvrager en de uitvoerbaarheid van het plan</text:p>
                </table:table-cell>
                <table:table-cell table:style-name="cell_frame_all" table:number-rows-spanned="1" table:number-columns-spanned="1">
                  <text:p text:style-name="table_al">Gebiedsteams: 50% </text:p>
                  <text:p text:style-name="table_al">Cultuurcommissie: 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06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6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6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DC.source">https://decentrale.regelgeving.overheid.nl/cvdr/xhtmloutput/Historie/Amsterdam/482317/CVDR482317_14.html</meta:user-defined>
    <meta:user-defined meta:name="DC.source">https://decentrale.regelgeving.overheid.nl/cvdr/xhtmloutput/Historie/Amsterdam/641971/CVDR641971_1.html</meta:user-defined>
    <meta:user-defined meta:name="DCTERMS.alternative">Uitwerkingsbesluit kunst en cultuur stadsdeel Oost 2021</meta:user-defined>
    <dc:language>nl</dc:language>
    <meta:user-defined meta:name="OVERHEID.Gemeente/DC.spatial">Amsterdam</meta:user-defined>
    <meta:user-defined meta:name="DC.title">Besluit van het dagelijks bestuur van de bestuurscommissie van stadsdeel Oost van de gemeente Amsterdam houdende regels omtrent kunst en cultuur stadsdeel Oost (Uitwerkingsbesluit kunst en cultuur stadsdeel Oost 2021)</meta:user-defined>
    <meta:user-defined meta:name="DCTERMS.W3CDTF/DCTERMS.available">2020-07-14</meta:user-defined>
    <meta:user-defined meta:name="DCTERMS.W3CDTF/OVERHEIDop.jaargang">2020</meta:user-defined>
    <meta:user-defined meta:name="OVERHEIDop.publicationIssue">179065</meta:user-defined>
    <meta:user-defined meta:name="OVERHEIDop.betreftRegeling">CVDR642392_1</meta:user-defined>
    <meta:user-defined meta:name="OVERHEIDop.GmbID/DC.identifier">gmb-2020-179065</meta:user-defined>
    <meta:user-defined meta:name="xs:date/OVERHEIDop.startdatum">2020-07-15</meta:user-defined>
    <meta:user-defined meta:name="OVERHEIDop.versieInformatie"/>
  </office:meta>
</office:document-meta>
</file>