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01A - 103A - 105A - 109A  te Maastricht. Kennisgeving nieuwe aanvraag omgevingsvergunning, het plaatsen va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86WB</text:p>
            <text:p text:style-name="common-al">
            <text:span text:style-name="nadrukvet">Keurmeestersdreef 101A - 103A - 105A - 109A  te Maastricht</text:span>
          </text:p>
            <text:p text:style-name="common-al">
            <text:span text:style-name="nadrukvet">het plaatsen van gevelbelettering</text:span>
          </text:p>
            <text:p text:style-name="common-al"/>
            <text:p text:style-name="common-al">
            <text:span text:style-name="nadrukvet">Datum ontvangst aanvraag:</text:span> 10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04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70.47 317347.6</meta:user-defined>
    <meta:user-defined meta:name="DC.title">Keurmeestersdreef 101A - 103A - 105A - 109A  te Maastricht. Kennisgeving nieuwe aanvraag omgevingsvergunning, het plaatsen van gevelbelettering</meta:user-defined>
    <meta:user-defined meta:name="OVERHEID.PostcodeHuisnummer/OVERHEIDop.postcodeHuisnummer">6216EC 109</meta:user-defined>
    <meta:user-defined meta:name="OVERHEIDop.straatnaam">Keurmeestersdreef</meta:user-defined>
    <meta:user-defined meta:name="OVERHEIDop.woonplaats">Maastri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48</meta:user-defined>
    <meta:user-defined meta:name="OVERHEIDop.GmbID/DC.identifier">gmb-2020-179048</meta:user-defined>
    <meta:user-defined meta:name="OVERHEIDop.versieInformatie"/>
  </office:meta>
</office:document-meta>
</file>