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Koekoekstraat 49 te Utrecht,  HZ_WABO-20-16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49 te Utrecht</text:p>
            <text:p text:style-name="common-al">HZ_WABO-20-16191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0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48.24 456774.27</meta:user-defined>
    <meta:user-defined meta:name="DC.title">Verlenging beslistermijn omgevingsvergunning, het bouwen van een dakterras op een woning, Koekoekstraat 49 te Utrecht,  HZ_WABO-20-16191</meta:user-defined>
    <meta:user-defined meta:name="OVERHEID.PostcodeHuisnummer/OVERHEIDop.postcodeHuisnummer">3514CT 49</meta:user-defined>
    <meta:user-defined meta:name="OVERHEIDop.straatnaam">Koekoekstraat</meta:user-defined>
    <meta:user-defined meta:name="OVERHEIDop.woonplaats">Ut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46</meta:user-defined>
    <meta:user-defined meta:name="OVERHEIDop.GmbID/DC.identifier">gmb-2020-179046</meta:user-defined>
    <meta:user-defined meta:name="OVERHEIDop.versieInformatie"/>
  </office:meta>
</office:document-meta>
</file>