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bovenwoning tot twee appartementen (splitsen), Jan van Scorelstraat 159 te Utrecht,  HZ_WABO-20-17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van Scorelstraat 159 te Utrecht</text:p>
            <text:p text:style-name="common-al">HZ_WABO-20-17279</text:p>
            <text:p text:style-name="common-al">Toelichting: het verbouwen van een bovenwoning tot twee appartementen (splitsen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040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0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103.61 455008.05</meta:user-defined>
    <meta:user-defined meta:name="DC.title">Verlenging beslistermijn omgevingsvergunning, het verbouwen van een bovenwoning tot twee appartementen (splitsen), Jan van Scorelstraat 159 te Utrecht,  HZ_WABO-20-17279</meta:user-defined>
    <meta:user-defined meta:name="OVERHEID.PostcodeHuisnummer/OVERHEIDop.postcodeHuisnummer">3583CN 159</meta:user-defined>
    <meta:user-defined meta:name="OVERHEIDop.straatnaam">Jan van Scorelstraat</meta:user-defined>
    <meta:user-defined meta:name="OVERHEIDop.woonplaats">Utrecht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040</meta:user-defined>
    <meta:user-defined meta:name="OVERHEIDop.GmbID/DC.identifier">gmb-2020-179040</meta:user-defined>
    <meta:user-defined meta:name="OVERHEIDop.versieInformatie"/>
  </office:meta>
</office:document-meta>
</file>