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ilieubeheer, Maatschap H. Hekman en L.J.B. Hekma..., Geerdijk 46 7681SE Vroomshoop, Geerdijk 46 in Vroomshoop [L-00071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95272020</text:p>
            <text:p text:style-name="common-al">Datum afgehandeld:</text:p>
            <text:p text:style-name="common-al">Locatie: Geerdijk 46 7681SE Vroomshoop, Geerdijk 46 in Vroomshoop [L-000712]</text:p>
            <text:p text:style-name="common-al">Projectomschrijving: melding activiteitenbesluit milieubeheer, Maatschap H. Hekman en L.J.B. Hekma..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90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enbesluit milieubeheer, Maatschap H. Hekman en L.J.B. Hekma...</meta:user-defined>
    <dc:language>nl</dc:language>
    <meta:user-defined meta:name="OVERHEID.EPSG28992/DC.spatial">233689.00019199 499106.000467714</meta:user-defined>
    <meta:user-defined meta:name="DC.title">Wet milieubeheer melding, melding activiteitenbesluit milieubeheer, Maatschap H. Hekman en L.J.B. Hekma..., Geerdijk 46 7681SE Vroomshoop, Geerdijk 46 in Vroomshoop [L-000712]</meta:user-defined>
    <meta:user-defined meta:name="OVERHEID.PostcodeHuisnummer/OVERHEIDop.postcodeHuisnummer">7681SE 46</meta:user-defined>
    <meta:user-defined meta:name="OVERHEIDop.straatnaam">Geerdijk</meta:user-defined>
    <meta:user-defined meta:name="OVERHEIDop.woonplaats">Vroomshoop</meta:user-defined>
    <meta:user-defined meta:name="DCTERMS.W3CDTF/DCTERMS.available">2020-07-22</meta:user-defined>
    <meta:user-defined meta:name="OVERHEIDop.externeBijlage">e-mail ODT 29-06-2020 2|exb-2020-37283</meta:user-defined>
    <meta:user-defined meta:name="OVERHEIDop.externeBijlage">e-mail ODT 29-06-2020|exb-2020-37284</meta:user-defined>
    <meta:user-defined meta:name="OVERHEIDop.externeBijlage">afschrift brief ODT 2|exb-2020-37285</meta:user-defined>
    <meta:user-defined meta:name="OVERHEIDop.externeBijlage">plattegrond|exb-2020-37286</meta:user-defined>
    <meta:user-defined meta:name="OVERHEIDop.externeBijlage">afschrift brief ODT|exb-2020-37287</meta:user-defined>
    <meta:user-defined meta:name="OVERHEIDop.externeBijlage">melding activiteitenbesluit|exb-2020-37288</meta:user-defined>
    <meta:user-defined meta:name="OVERHEIDop.externeBijlage">Aangeboden bescheiden|exb-2020-37289</meta:user-defined>
    <meta:user-defined meta:name="DCTERMS.W3CDTF/OVERHEIDop.jaargang">2020</meta:user-defined>
    <meta:user-defined meta:name="OVERHEIDop.publicationIssue">179039</meta:user-defined>
    <meta:user-defined meta:name="OVERHEIDop.GmbID/DC.identifier">gmb-2020-179039</meta:user-defined>
    <meta:user-defined meta:name="OVERHEIDop.versieInformatie"/>
  </office:meta>
</office:document-meta>
</file>