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Veensloot 37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ven Veensloot 37, 9651 CG, voor de kap van 1 zomereik. 8 juli 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903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3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3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8142 572028</meta:user-defined>
    <meta:user-defined meta:name="DC.title">Boven Veensloot 37 Meeden aanvraag omgevingsvergunning</meta:user-defined>
    <meta:user-defined meta:name="OVERHEID.PostcodeHuisnummer/OVERHEIDop.postcodeHuisnummer">9651CG 37</meta:user-defined>
    <meta:user-defined meta:name="OVERHEIDop.straatnaam">Boven Veensloot</meta:user-defined>
    <meta:user-defined meta:name="OVERHEIDop.woonplaats">Meed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038</meta:user-defined>
    <meta:user-defined meta:name="OVERHEIDop.GmbID/DC.identifier">gmb-2020-179038</meta:user-defined>
    <meta:user-defined meta:name="OVERHEIDop.versieInformatie"/>
  </office:meta>
</office:document-meta>
</file>