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transformeren van een kantoorpand naar 24 onzelfstandige woningen (kamerverhuur) voor de duur van 3 jaar - Arcadialaan 4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KN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rcadialaan 40 Alkmaar:</text:span> het tijdelijk transformeren van een kantoorpand naar 24 onzelfstandige woningen (kamerverhuur) voor de duur van 3 jaa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3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3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KN40</meta:user-defined>
    <dc:language>nl</dc:language>
    <meta:user-defined meta:name="OVERHEID.EPSG28992/DC.spatial">111474.918 514420.181</meta:user-defined>
    <meta:user-defined meta:name="DC.title">Gemeente Alkmaar - verlening omgevingsvergunning - tijdelijk transformeren van een kantoorpand naar 24 onzelfstandige woningen (kamerverhuur) voor de duur van 3 jaar - Arcadialaan 40, Alkmaar</meta:user-defined>
    <meta:user-defined meta:name="OVERHEID.PostcodeHuisnummer/OVERHEIDop.postcodeHuisnummer">1813KN 40</meta:user-defined>
    <meta:user-defined meta:name="OVERHEIDop.straatnaam">Arcadialaan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30</meta:user-defined>
    <meta:user-defined meta:name="OVERHEIDop.GmbID/DC.identifier">gmb-2020-179030</meta:user-defined>
    <meta:user-defined meta:name="OVERHEIDop.versieInformatie"/>
  </office:meta>
</office:document-meta>
</file>