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aanbouw en wintertuin, Bergenhuizen 29, 6255 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verbouwen van  stalling/bergingen tot woonruimten en het aanbouwen van een wintertuin, op het perceel <text:span text:style-name="nadrukvet">Bergenhuizen 29, 6255 NJ  Noorbeek </text:span>(ontvangen d.d. 20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3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90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218</meta:user-defined>
    <meta:user-defined meta:name="DCTERMS.abstract">het legaliseren van het verbouwen van een stalling/bergingen tot woonruimten en het aanbouwen van een wintertuin</meta:user-defined>
    <dc:language>nl</dc:language>
    <meta:user-defined meta:name="OVERHEID.EPSG28992/DC.spatial">185215 309611</meta:user-defined>
    <meta:user-defined meta:name="DC.title">Ingekomen aanvraag omgevingsvergunning legalisatie aanbouw en wintertuin, Bergenhuizen 29, 6255 NJ  Noorbeek</meta:user-defined>
    <meta:user-defined meta:name="OVERHEID.PostcodeHuisnummer/OVERHEIDop.postcodeHuisnummer">6255NJ 29</meta:user-defined>
    <meta:user-defined meta:name="OVERHEIDop.straatnaam">Bergenhuizen</meta:user-defined>
    <meta:user-defined meta:name="OVERHEIDop.woonplaats">Noorbee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02</meta:user-defined>
    <meta:user-defined meta:name="OVERHEIDop.GmbID/DC.identifier">gmb-2020-17902</meta:user-defined>
    <meta:user-defined meta:name="OVERHEIDop.versieInformatie"/>
  </office:meta>
</office:document-meta>
</file>