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dam met duiker - kadastrale gemeente Schermer, kadastrale sectie O, perceelnummer 801 (Noordervaart 174A) Stompeto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gemeente Schermer, kadastrale sectie O, perceelnummer 801 (Noordervaart 174A) Stompetoren</text:span> het aanleggen van een dam met dui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</meta:user-defined>
    <dc:language>nl</dc:language>
    <meta:user-defined meta:name="OVERHEID.EPSG28992/DC.spatial">111633.175 516593.456</meta:user-defined>
    <meta:user-defined meta:name="DC.title">Gemeente Alkmaar - verlening omgevingsvergunning - aanleggen van een dam met duiker - kadastrale gemeente Schermer, kadastrale sectie O, perceelnummer 801 (Noordervaart 174A) Stompetore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19</meta:user-defined>
    <meta:user-defined meta:name="OVERHEIDop.GmbID/DC.identifier">gmb-2020-179019</meta:user-defined>
    <meta:user-defined meta:name="OVERHEIDop.versieInformatie"/>
  </office:meta>
</office:document-meta>
</file>