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Broekerhavenweg 21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Broekerhavenweg 212, Bovenkarspel </text:p>
            <text:p text:style-name="common-al">Voor: het verwijderen van asbesthoudende golfplaten, goot en beplating bij de overkapping</text:p>
            <text:p text:style-name="common-al">Datum ontvangst: 2 jul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901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08 522674</meta:user-defined>
    <meta:user-defined meta:name="DC.title">Sloopmelding  Broekerhavenweg 212, Bovenkarspel</meta:user-defined>
    <meta:user-defined meta:name="OVERHEID.PostcodeHuisnummer/OVERHEIDop.postcodeHuisnummer">1611CK 212</meta:user-defined>
    <meta:user-defined meta:name="OVERHEIDop.straatnaam">Broekerhavenweg</meta:user-defined>
    <meta:user-defined meta:name="OVERHEIDop.woonplaats">Bovenkarspel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18</meta:user-defined>
    <meta:user-defined meta:name="OVERHEIDop.GmbID/DC.identifier">gmb-2020-179018</meta:user-defined>
    <meta:user-defined meta:name="OVERHEIDop.versieInformatie"/>
  </office:meta>
</office:document-meta>
</file>