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Gruisdonk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Gruisdonk 6 te Venlo</text:span>
          </text:p>
            <text:p text:style-name="common-al">Voor het oprichten van een bedrijfsgebouw</text:p>
            <text:p text:style-name="common-al">Afrondingsbrief verzonden op 13 juli 2020</text:p>
            <text:p text:style-name="common-al">Kenmerk 2020-07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0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96.32 377108.71</meta:user-defined>
    <meta:user-defined meta:name="DC.title">Melding Activiteitenbesluit - De Gruisdonk 6 te Venlo</meta:user-defined>
    <meta:user-defined meta:name="OVERHEID.PostcodeHuisnummer/OVERHEIDop.postcodeHuisnummer">5928RT 13</meta:user-defined>
    <meta:user-defined meta:name="OVERHEIDop.straatnaam">De Gruisdonk</meta:user-defined>
    <meta:user-defined meta:name="OVERHEIDop.woonplaats">Ven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17</meta:user-defined>
    <meta:user-defined meta:name="OVERHEIDop.GmbID/DC.identifier">gmb-2020-179017</meta:user-defined>
    <meta:user-defined meta:name="OVERHEIDop.versieInformatie"/>
  </office:meta>
</office:document-meta>
</file>