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rwerborch 2, 4, 6, 8, 10, 12, 16, 18, 26, 28, 32, 34, 36, 38, 48, 5247 TB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perwerborch 2, 4, 6, 8, 10, 12, 16, 18, 26, 28, 32, 34, 36, 38, 48, 5247 TB te Rosmalen</text:p>
            <text:p text:style-name="common-al">
            <text:span text:style-name="nadrukvet">Kenmerknummer:</text:span> WB00054106</text:p>
            <text:p text:style-name="common-al">
            <text:span text:style-name="nadrukvet">Datum besluit: </text:span>9-7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01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1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1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345.793 415001.559</meta:user-defined>
    <meta:user-defined meta:name="DC.title">Sperwerborch 2, 4, 6, 8, 10, 12, 16, 18, 26, 28, 32, 34, 36, 38, 48, 5247 TB te Rosmalen</meta:user-defined>
    <meta:user-defined meta:name="OVERHEID.PostcodeHuisnummer/OVERHEIDop.postcodeHuisnummer">5247TB 2</meta:user-defined>
    <meta:user-defined meta:name="OVERHEIDop.straatnaam">Sperwerborch</meta:user-defined>
    <meta:user-defined meta:name="OVERHEIDop.woonplaats">Rosmal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9014</meta:user-defined>
    <meta:user-defined meta:name="OVERHEIDop.GmbID/DC.identifier">gmb-2020-179014</meta:user-defined>
    <meta:user-defined meta:name="OVERHEIDop.versieInformatie"/>
  </office:meta>
</office:document-meta>
</file>