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beerdijk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0 juli 2020 hebben wij een omgevingsvergunning activiteit Uitrit aanleggen of veranderen verleend voor het realiseren van een in- en uitrit vanaf het perceel Rubeerdijk ong., kadastraal bekend onder sectie Y met perceelnummer 360 te Nieuw–Vossemeer. De omgevingsvergunning is geregistreerd onder nummer ZK2000232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uli 2020</text:p>
            <text:p text:style-name="common-al">Einde bezwaartermijn 21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0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2323</meta:user-defined>
    <dc:language>nl</dc:language>
    <meta:user-defined meta:name="OVERHEID.EPSG28992/DC.spatial">76750 399076.667</meta:user-defined>
    <meta:user-defined meta:name="DC.title">Omgevingsvergunning Rubeerdijk ong. te  Nieuw-Vossemeer</meta:user-defined>
    <meta:user-defined meta:name="OVERHEID.PostcodeHuisnummer/OVERHEIDop.postcodeHuisnummer">4681SK 3</meta:user-defined>
    <meta:user-defined meta:name="OVERHEIDop.straatnaam">Rubeerdijk</meta:user-defined>
    <meta:user-defined meta:name="OVERHEIDop.woonplaats">Nieuw-Vossemeer</meta:user-defined>
    <meta:user-defined meta:name="DCTERMS.W3CDTF/DCTERMS.available">2020-07-14</meta:user-defined>
    <meta:user-defined meta:name="DCTERMS.W3CDTF/OVERHEIDop.jaargang">2020</meta:user-defined>
    <meta:user-defined meta:name="OVERHEIDop.publicationIssue">179011</meta:user-defined>
    <meta:user-defined meta:name="OVERHEIDop.GmbID/DC.identifier">gmb-2020-179011</meta:user-defined>
    <meta:user-defined meta:name="OVERHEIDop.versieInformatie"/>
  </office:meta>
</office:document-meta>
</file>