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Real Estate B.V., het planologisch toestaan van een Albert Heijn To Go en het aanbrengen van een gevelreclame bij de entree in het gebouw Tristar 3 op de kadastrale locatie gemeente Haarlemmermeer, sectie AI, perceelnummer 927 (Schiphol), datum besluit: 15-01-2020, zaak 9177974, OLO-464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span text:style-name="nadrukvet"/>
          </text:p>
            <text:p text:style-name="common-al"> 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
          </text:p>
            <text:p text:style-name="common-al">
            <text:span text:style-name="nadrukvet">
              <text:span text:style-name="nadrukvet">
                <text:span text:style-name="nadrukvet">
                  <text:span text:style-name="nadrukvet">Bezwaar</text:span>
                </text:span>
              </text:span>
            </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span text:style-name="nadrukvet"/>
            </text:spa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span text:style-name="nadrukvet"/>
            </text:span>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Real Estate B.V., het planologisch toestaan van een Albert Heijn To Go en het aanbrengen van een gevelreclame bij de entree in het gebouw Tristar 3 op de kadastrale locatie gemeente Haarlemmermeer, sectie AI, perceelnummer 927 (Schiphol), datum besluit: 15-01-2020, zaak 9177974, OLO-464307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1-23</meta:user-defined>
    <meta:user-defined meta:name="DCTERMS.W3CDTF/OVERHEIDop.jaargang">2020</meta:user-defined>
    <meta:user-defined meta:name="OVERHEIDop.publicationIssue">17901</meta:user-defined>
    <meta:user-defined meta:name="OVERHEIDop.GmbID/DC.identifier">gmb-2020-17901</meta:user-defined>
    <meta:user-defined meta:name="OVERHEIDop.versieInformatie"/>
  </office:meta>
</office:document-meta>
</file>