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portacabin op het terrein voor de realisatie van extra werkplekken t.g.v. covid-19 en de daaruit volgende RIVM richtlijnen - Diamantweg 3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2RC3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Diamantweg 36 Alkmaar:</text:span> het plaatsen van een portacabin op het terrein voor de realisatie van extra werkplekken t.g.v. covid-19 en de daaruit volgende RIVM richtlijne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9 augustus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9007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00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00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RC36</meta:user-defined>
    <dc:language>nl</dc:language>
    <meta:user-defined meta:name="OVERHEID.EPSG28992/DC.spatial">111955.661 512322.423</meta:user-defined>
    <meta:user-defined meta:name="DC.title">Gemeente Alkmaar - verlening omgevingsvergunning - plaatsen van een portacabin op het terrein voor de realisatie van extra werkplekken t.g.v. covid-19 en de daaruit volgende RIVM richtlijnen - Diamantweg 36, Alkmaar</meta:user-defined>
    <meta:user-defined meta:name="OVERHEID.PostcodeHuisnummer/OVERHEIDop.postcodeHuisnummer">1812RC 36</meta:user-defined>
    <meta:user-defined meta:name="OVERHEIDop.straatnaam">Diamantweg</meta:user-defined>
    <meta:user-defined meta:name="OVERHEIDop.woonplaats">Alkmaar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007</meta:user-defined>
    <meta:user-defined meta:name="OVERHEIDop.GmbID/DC.identifier">gmb-2020-179007</meta:user-defined>
    <meta:user-defined meta:name="OVERHEIDop.versieInformatie"/>
  </office:meta>
</office:document-meta>
</file>