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20, 5215 AZ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umatrastraat 20, 5215 AZ te 'S-HERTOGENBOSCH</text:p>
            <text:p text:style-name="common-al">
            <text:span text:style-name="nadrukvet">Kenmerknummer:</text:span> WB00054157</text:p>
            <text:p text:style-name="common-al">
            <text:span text:style-name="nadrukvet">Datum besluit: </text:span>9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0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27.003 411092.979</meta:user-defined>
    <meta:user-defined meta:name="DC.title">Sumatrastraat 20, 5215 AZ te 'S-HERTOGENBOSCH</meta:user-defined>
    <meta:user-defined meta:name="OVERHEID.PostcodeHuisnummer/OVERHEIDop.postcodeHuisnummer">5215AZ 20</meta:user-defined>
    <meta:user-defined meta:name="OVERHEIDop.straatnaam">Sumatra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9006</meta:user-defined>
    <meta:user-defined meta:name="OVERHEIDop.GmbID/DC.identifier">gmb-2020-179006</meta:user-defined>
    <meta:user-defined meta:name="OVERHEIDop.versieInformatie"/>
  </office:meta>
</office:document-meta>
</file>