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leeswij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leeswijkstraat 5, zaaknummer 194834</text:p>
            <text:p text:style-name="common-al">Voor: vernieuwen entreekozijn Koninkrijkszaal, datum ontvangst 18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34 443143</meta:user-defined>
    <meta:user-defined meta:name="DC.title">Ingediende aanvraag omgevingsvergunning bouwen Sleeswijkstraat 5</meta:user-defined>
    <meta:user-defined meta:name="OVERHEID.PostcodeHuisnummer/OVERHEIDop.postcodeHuisnummer">7101GM 5</meta:user-defined>
    <meta:user-defined meta:name="OVERHEIDop.straatnaam">Sleeswijk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179</meta:user-defined>
    <meta:user-defined meta:name="OVERHEIDop.GmbID/DC.identifier">gmb-2020-179</meta:user-defined>
    <meta:user-defined meta:name="OVERHEIDop.versieInformatie"/>
  </office:meta>
</office:document-meta>
</file>