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perstraat 27, 5245 CH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garage en het aanleggen van een inrit</text:span>
          </text:p>
            <text:p text:style-name="common-al"/>
            <text:p text:style-name="common-al">
            <text:span text:style-name="nadrukvet">Adres of locatie:</text:span> Ulperstraat 27, 5245 CH te Rosmalen</text:p>
            <text:p text:style-name="common-al">
            <text:span text:style-name="nadrukvet">Omschrijving:</text:span> de bouw van een garage en het aanleggen van een inrit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4164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7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1.277 416456.343</meta:user-defined>
    <meta:user-defined meta:name="DC.title">Ulperstraat 27, 5245 CH te Rosmalen</meta:user-defined>
    <meta:user-defined meta:name="OVERHEID.PostcodeHuisnummer/OVERHEIDop.postcodeHuisnummer">5245CH 27</meta:user-defined>
    <meta:user-defined meta:name="OVERHEIDop.straatnaam">Ulperstraat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78</meta:user-defined>
    <meta:user-defined meta:name="OVERHEIDop.GmbID/DC.identifier">gmb-2020-178978</meta:user-defined>
    <meta:user-defined meta:name="OVERHEIDop.versieInformatie"/>
  </office:meta>
</office:document-meta>
</file>