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 gebruik nemen van een pand met het oog op brandveiligheid - Bot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P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18 Alkmaar</text:span>: het in gebruik nemen van een pand met het oog op brandveiligheid </text:p>
            <text:p text:style-name="common-al">Datum ontvangst: 8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7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1HP18</meta:user-defined>
    <dc:language>nl</dc:language>
    <meta:user-defined meta:name="OVERHEID.EPSG28992/DC.spatial">111774.186 516057.544</meta:user-defined>
    <meta:user-defined meta:name="DC.title">Gemeente Alkmaar - aanvraag omgevingsvergunning - in gebruik nemen van een pand met het oog op brandveiligheid - Boterstraat 18, Alkmaar</meta:user-defined>
    <meta:user-defined meta:name="OVERHEID.PostcodeHuisnummer/OVERHEIDop.postcodeHuisnummer">1811HP 18</meta:user-defined>
    <meta:user-defined meta:name="OVERHEIDop.straatnaam">Boterstr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77</meta:user-defined>
    <meta:user-defined meta:name="OVERHEIDop.GmbID/DC.identifier">gmb-2020-178977</meta:user-defined>
    <meta:user-defined meta:name="OVERHEIDop.versieInformatie"/>
  </office:meta>
</office:document-meta>
</file>