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62, 264, 266, 272, 278, 284, 286, 292, 298, 302, 304, 306, 308 en Rouppe van de Voortplein 12, 20, 24, 85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uid Willemsvaart 262, 264, 266, 272, 278, 284, 286, 292, 298, 302, 304, 306, 308 en Rouppe van de Voortplein 12, 20, 24, 85 te 's-Hertogenbosch</text:p>
            <text:p text:style-name="common-al">
            <text:span text:style-name="nadrukvet">Kenmerknummer:</text:span> WB00054022</text:p>
            <text:p text:style-name="common-al">
            <text:span text:style-name="nadrukvet">Datum besluit: </text:span>8-7-2020</text:p>
            <text:p text:style-name="common-al">
            <text:span text:style-name="nadrukvet">Omschrijving:</text:span> het vervangen / renoveren van toiletten, keukens en badkamers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7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35.883 411326.795</meta:user-defined>
    <meta:user-defined meta:name="DC.title">Zuid Willemsvaart 262, 264, 266, 272, 278, 284, 286, 292, 298, 302, 304, 306, 308 en Rouppe van de Voortplein 12, 20, 24, 85 te 's-Hertogenbosch</meta:user-defined>
    <meta:user-defined meta:name="OVERHEID.PostcodeHuisnummer/OVERHEIDop.postcodeHuisnummer">5211NW 262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74</meta:user-defined>
    <meta:user-defined meta:name="OVERHEIDop.GmbID/DC.identifier">gmb-2020-178974</meta:user-defined>
    <meta:user-defined meta:name="OVERHEIDop.versieInformatie"/>
  </office:meta>
</office:document-meta>
</file>